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8000000FEE816AB00CBCAFB7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1" svg:font-family="Aria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57 Cn" svg:font-family="'HelveticaNeueLT Pro 57 Cn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2cm" fo:margin-left="-0.27cm" table:align="left" style:writing-mode="lr-tb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4.023cm"/>
    </style:style>
    <style:style style:name="Tabela1.C" style:family="table-column">
      <style:table-column-properties style:column-width="3.978cm"/>
    </style:style>
    <style:style style:name="Tabela1.D" style:family="table-column">
      <style:table-column-properties style:column-width="3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6.124cm" fo:margin-left="-0.27cm" table:align="left" style:writing-mode="lr-tb"/>
    </style:style>
    <style:style style:name="Tabela2.A" style:family="table-column">
      <style:table-column-properties style:column-width="16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124cm" fo:margin-left="-0.27cm" table:align="left" style:writing-mode="lr-tb"/>
    </style:style>
    <style:style style:name="Tabela3.A" style:family="table-column">
      <style:table-column-properties style:column-width="16.1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6.124cm" fo:margin-left="-0.27cm" table:align="left" style:writing-mode="lr-tb"/>
    </style:style>
    <style:style style:name="Tabela4.A" style:family="table-column">
      <style:table-column-properties style:column-width="16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6.12cm" fo:margin-left="-0.27cm" table:align="left" style:writing-mode="lr-tb"/>
    </style:style>
    <style:style style:name="Tabela5.A" style:family="table-column">
      <style:table-column-properties style:column-width="13.742cm"/>
    </style:style>
    <style:style style:name="Tabela5.B" style:family="table-column">
      <style:table-column-properties style:column-width="2.37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3" style:family="table-row">
      <style:table-row-properties style:min-row-height="0.702cm" fo:keep-together="auto"/>
    </style:style>
    <style:style style:name="Tabela5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B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8" style:family="table-row">
      <style:table-row-properties style:min-row-height="0.651cm" fo:keep-together="auto"/>
    </style:style>
    <style:style style:name="Tabela7" style:family="table">
      <style:table-properties style:width="16.124cm" fo:margin-left="-0.27cm" table:align="left" style:writing-mode="lr-tb"/>
    </style:style>
    <style:style style:name="Tabela7.A" style:family="table-column">
      <style:table-column-properties style:column-width="16.12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6.907cm" fo:margin-left="-0.27cm" table:align="left" style:writing-mode="lr-tb"/>
    </style:style>
    <style:style style:name="Tabela9.A" style:family="table-column">
      <style:table-column-properties style:column-width="16.90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text-properties fo:color="#94bd5e" style:font-name="HelveticaNeueLT Pro 57 Cn" fo:font-size="10pt" style:font-size-asian="10pt" style:font-name-complex="HelveticaNeueLT Pro 57 Cn" style:font-size-complex="10pt"/>
    </style:style>
    <style:style style:name="P2" style:family="paragraph" style:parent-style-name="Footer">
      <style:paragraph-properties fo:text-align="center" style:justify-single-word="false"/>
      <style:text-properties fo:color="#94bd5e" style:font-name="HelveticaNeueLT Pro 57 Cn" fo:font-size="9pt" style:font-size-asian="9pt" style:font-name-complex="HelveticaNeueLT Pro 57 Cn" style:font-size-complex="9pt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 fo:orphans="2" fo:widows="2" fo:hyphenation-ladder-count="no-limit" style:vertical-align="auto" style:snap-to-layout-grid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vertical-align="auto"/>
      <style:text-properties fo:color="#000000"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vertical-align="auto"/>
      <style:text-properties fo:color="#000000" style:font-name="Arial" fo:font-size="6pt" fo:font-weight="bold" style:font-name-asian="Times New Roman" style:font-size-asian="5.25pt" style:language-asian="pt" style:country-asian="BR" style:font-weight-asian="bold" style:font-name-complex="Arial" style:font-size-complex="6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fo:orphans="2" fo:widows="2" fo:hyphenation-ladder-count="no-limit" style:vertical-align="auto"/>
      <style:text-properties fo:color="#000000" style:font-name="Calibri" fo:font-size="11pt" fo:font-weight="bold" style:font-name-asian="Times New Roman" style:font-size-asian="11pt" style:language-asian="en" style:country-asian="US" style:font-weight-asian="bold" style:font-name-complex="Calibri" style:font-size-complex="11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 fo:orphans="2" fo:widows="2" fo:hyphenation-ladder-count="no-limit" style:vertical-align="auto"/>
      <style:text-properties fo:color="#000000" style:font-name="Calibri" fo:font-size="11pt" fo:font-weight="bold" officeooo:rsid="000277ab" officeooo:paragraph-rsid="000277ab" style:font-name-asian="Times New Roman" style:font-size-asian="11pt" style:language-asian="en" style:country-asian="US" style:font-weight-asian="bold" style:font-name-complex="Calibri" style:font-size-complex="11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vertical-align="auto"/>
      <style:text-properties fo:color="#000000" style:font-name="Calibri" fo:font-size="6pt" fo:font-weight="bold" style:font-name-asian="Times New Roman" style:font-size-asian="5.25pt" style:language-asian="en" style:country-asian="US" style:font-weight-asian="bold" style:font-name-complex="Calibri" style:font-size-complex="6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 style:vertical-align="auto" style:snap-to-layout-grid="false"/>
      <style:text-properties officeooo:rsid="000277ab" officeooo:paragraph-rsid="000277ab" fo:hyphenate="true" fo:hyphenation-remain-char-count="2" fo:hyphenation-push-char-count="2"/>
    </style:style>
    <style:style style:name="P11" style:family="paragraph" style:parent-style-name="Standard">
      <style:paragraph-properties fo:margin-top="0.212cm" fo:margin-bottom="0.212cm" loext:contextual-spacing="false" fo:line-height="100%" fo:text-align="center" style:justify-single-word="false" fo:orphans="2" fo:widows="2" fo:hyphenation-ladder-count="no-limit" style:vertical-align="auto" style:snap-to-layout-grid="false"/>
      <style:text-properties officeooo:rsid="000277ab" officeooo:paragraph-rsid="000277ab" fo:hyphenate="true" fo:hyphenation-remain-char-count="2" fo:hyphenation-push-char-count="2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auto"/>
      <style:text-properties fo:font-size="8pt" style:font-size-asian="7pt" style:font-size-complex="8pt" fo:hyphenate="true" fo:hyphenation-remain-char-count="2" fo:hyphenation-push-char-count="2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vertical-align="auto"/>
      <style:text-properties fo:font-size="8pt" style:font-size-asian="7pt" style:font-size-complex="8pt" fo:hyphenate="true" fo:hyphenation-remain-char-count="2" fo:hyphenation-push-char-count="2"/>
    </style:style>
    <style:style style:name="P14" style:family="paragraph" style:parent-style-name="Standard">
      <style:paragraph-properties fo:margin-top="0.212cm" fo:margin-bottom="0.212cm" loext:contextual-spacing="false" fo:line-height="100%" fo:text-align="center" style:justify-single-word="false" fo:orphans="2" fo:widows="2" fo:hyphenation-ladder-count="no-limit" style:vertical-align="auto" style:snap-to-layout-grid="false"/>
      <style:text-properties officeooo:rsid="00036a1d" officeooo:paragraph-rsid="00036a1d" fo:hyphenate="true" fo:hyphenation-remain-char-count="2" fo:hyphenation-push-char-count="2"/>
    </style:style>
    <style:style style:name="P15" style:family="paragraph" style:parent-style-name="Text_20_body">
      <style:paragraph-properties fo:margin-top="0.212cm" fo:margin-bottom="0.212cm" loext:contextual-spacing="false" fo:orphans="2" fo:widows="2" fo:hyphenation-ladder-count="no-limit" style:vertical-align="auto" style:snap-to-layout-grid="false"/>
      <style:text-properties officeooo:paragraph-rsid="000277ab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orphans="2" fo:widows="2" fo:hyphenation-ladder-count="no-limit" style:vertical-align="auto" style:snap-to-layout-grid="false"/>
      <style:text-properties officeooo:rsid="000277ab" officeooo:paragraph-rsid="000277ab" fo:hyphenate="tru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weight="normal"/>
    </style:style>
    <style:style style:name="P18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</style:style>
    <style:style style:name="P20" style:family="paragraph" style:parent-style-name="Standard">
      <style:paragraph-properties fo:line-height="100%" fo:orphans="2" fo:widows="2" fo:hyphenation-ladder-count="no-limit" style:vertical-align="auto" style:snap-to-layout-grid="false"/>
      <style:text-properties officeooo:rsid="00036a1d" officeooo:paragraph-rsid="00036a1d" fo:hyphenate="true" fo:hyphenation-remain-char-count="2" fo:hyphenation-push-char-count="2"/>
    </style:style>
    <style:style style:name="P21" style:family="paragraph" style:parent-style-name="Standard">
      <style:paragraph-properties fo:line-height="100%" fo:orphans="2" fo:widows="2" fo:hyphenation-ladder-count="no-limit" style:vertical-align="auto" style:snap-to-layout-grid="false"/>
      <style:text-properties officeooo:rsid="000277ab" officeooo:paragraph-rsid="000277ab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margin-top="0.212cm" fo:margin-bottom="0.212cm" loext:contextual-spacing="false" fo:text-align="center" style:justify-single-word="false" fo:hyphenation-ladder-count="no-limit" style:page-number="auto" style:vertical-align="auto"/>
      <style:text-properties fo:color="#000000"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 style:vertical-align="auto" style:snap-to-layout-grid="false"/>
      <style:text-properties fo:color="#ff0000" officeooo:rsid="000277ab" officeooo:paragraph-rsid="000277ab" fo:hyphenate="true" fo:hyphenation-remain-char-count="2" fo:hyphenation-push-char-count="2"/>
    </style:style>
    <style:style style:name="P24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 style:vertical-align="auto" style:snap-to-layout-grid="false"/>
      <style:text-properties fo:color="#ff0000" officeooo:rsid="000277ab" officeooo:paragraph-rsid="0006d300" fo:hyphenate="true" fo:hyphenation-remain-char-count="2" fo:hyphenation-push-char-count="2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 style:vertical-align="auto" style:snap-to-layout-grid="false"/>
      <style:text-properties officeooo:rsid="000277ab" officeooo:paragraph-rsid="000277ab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style:vertical-align="auto" style:snap-to-layout-grid="false"/>
      <style:text-properties officeooo:rsid="0004543b" officeooo:paragraph-rsid="0004543b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style:vertical-align="auto" style:snap-to-layout-grid="false"/>
      <style:text-properties officeooo:rsid="0004543b" officeooo:paragraph-rsid="0004e67e" fo:hyphenate="tru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writing-mode="lr-tb"/>
    </style:style>
    <style:style style:name="T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0277ab" style:font-size-asian="12pt" style:font-style-asian="normal" style:font-weight-asian="normal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officeooo:rsid="000277ab"/>
    </style:style>
    <style:style style:name="T6" style:family="text">
      <style:text-properties officeooo:rsid="000508cb"/>
    </style:style>
    <style:style style:name="T7" style:family="text">
      <style:text-properties fo:color="#ff0000"/>
    </style:style>
    <style:style style:name="T8" style:family="text">
      <style:text-properties fo:color="#ff0000" officeooo:rsid="000508cb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LANO DE ENSIN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CURSO</text:p>
          </table:table-cell>
          <table:table-cell table:style-name="Tabela1.B1" table:number-columns-spanned="3" office:value-type="string">
            <text:p text:style-name="P15"><text:a xlink:type="simple" xlink:href="http://moodle.ead.ifsc.edu.br/course/index.php?categoryid=222" text:style-name="Internet_20_link" text:visited-style-name="Visited_20_Internet_20_Link"><text:span text:style-name="Internet_20_link">T</text:span></text:a><text:span text:style-name="Internet_20_link"><text:span text:style-name="T1">écnico Concomitante em Têxtil</text:span>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Unidade Curricular</text:p>
          </table:table-cell>
          <table:table-cell table:style-name="Tabela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">C.H.</text:p>
          </table:table-cell>
          <table:table-cell table:style-name="Tabela1.A3" office:value-type="string">
            <text:p text:style-name="P3"><text:span text:style-name="T5">80</text:span> h</text:p>
          </table:table-cell>
          <table:table-cell table:style-name="Tabela1.A3" office:value-type="string">
            <text:p text:style-name="P7">ANO/SEMESTRE</text:p>
          </table:table-cell>
          <table:table-cell table:style-name="Tabela1.D3" office:value-type="string">
            <text:p text:style-name="P3"><text:span text:style-name="T5">2020</text:span>/<text:span text:style-name="T6">1</text:span></text:p>
          </table:table-cell>
        </table:table-row>
        <table:table-row table:style-name="Tabela1.1">
          <table:table-cell table:style-name="Tabela1.A1" office:value-type="string">
            <text:p text:style-name="P6">PROFESSOR</text:p>
          </table:table-cell>
          <table:table-cell table:style-name="Tabela1.B1" table:number-columns-spanned="3" office:value-type="string">
            <text:p text:style-name="P16">Marcelo Salmeron Figueredo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E-MAIL</text:p>
          </table:table-cell>
          <table:table-cell table:style-name="Tabela1.B1" table:number-columns-spanned="3" office:value-type="string">
            <text:p text:style-name="P16">marcelo.salmeron@ifsc.edu.br</text:p>
          </table:table-cell>
          <table:covered-table-cell/>
          <table:covered-table-cell/>
        </table:table-row>
      </table:table>
      <text:p text:style-name="P12"/>
      <text:p text:style-name="P4">1. EMENT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Elaborar fichas técnicas de produtos têxteis de forma planificada e proporcional. Criar padrões de estampas rotativas e de estamparia digital. Desenvolver estampas localizadas com técnicas de separação de cor para gravação de matrizes.</text:p>
          </table:table-cell>
        </table:table-row>
      </table:table>
      <text:p text:style-name="P13"/>
      <text:p text:style-name="P4">2. OBJETIVOS 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Utilização do Corel Draw* no desenho técnico; Preenchimento do desenho técnico da ficha técnica com especificações detalhadas; Criação de raporte em vetor; Vetorização Manual de Imagens; Vetorização automática de imagens; Preenchimento de Padrão Vetor em simulações de tecidos e estamparia digital; Criação de Estampa Localizada; Separação de cores em Estamparia Localizada.</text:p>
            <text:p text:style-name="P23">*<text:span text:style-name="T6">Devido a utilização de ANP´s no curso, pelas restrições impostas pela Covid-19, o software utilizado passa a ser o Inkscape.</text:span></text:p>
          </table:table-cell>
        </table:table-row>
      </table:table>
      <text:p text:style-name="P13"/>
      <text:p text:style-name="P4">3. <text:span text:style-name="T5">METODOLOGIA DE ABORDAGEM</text:span> 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(AE) Aula Expositiva; (AED) Aula Expositiva Dialogada; (EXE) Aula de Exercícios; (EDI) Estudo Dirigido; (DIS) Discussão em grupo presencial, chat ou fórum; (TI) Trabalho Individual; (TG) Trabalho em Grupo; (LAB) Aula em Laboratório; (PES) Pesquisa; (SEM) Seminário ou webinário; (VIS) Visita Técnica presencial, virtual ou de realidade aumentada; (E) Exercício - presencial ou EaD; (AP) Avaliação Presencial; (RV) Relatório de Visita - EaD; (VD) Vídeo presencial ou Ead; (APV) Avaliação em Plataforma Virtual. </text:p>
            <text:p text:style-name="P10"/>
            <text:p text:style-name="P24">*<text:span text:style-name="T6">Devido a utilização de ANP´s no curso, pelas restrições impostas pela Covid-19, os momentos presenciais não serão realizados.</text:span></text:p>
          </table:table-cell>
        </table:table-row>
      </table:table>
      <text:p text:style-name="P13"/>
      <text:p text:style-name="P4"><text:soft-page-break/>4. CONTEÚDO PROGRAMÁTICO E CARGA HORÁRIA (C.H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Conteúdo Programático</text:p>
          </table:table-cell>
          <table:table-cell table:style-name="Tabela5.B1" office:value-type="string">
            <text:p text:style-name="P6">C.H.</text:p>
          </table:table-cell>
        </table:table-row>
        <table:table-row table:style-name="Tabela5.1">
          <table:table-cell table:style-name="Tabela5.A1" office:value-type="string">
            <text:p text:style-name="P21">Introdução à Educação a Distância; Ferramenta Moodle; Fórum de Dúvidas; Inserção de Tarefas;</text:p>
          </table:table-cell>
          <table:table-cell table:style-name="Tabela5.B2" office:value-type="string">
            <text:p text:style-name="P11">8</text:p>
          </table:table-cell>
        </table:table-row>
        <table:table-row table:style-name="Tabela5.3">
          <table:table-cell table:style-name="Tabela5.A3" office:value-type="string">
            <text:p text:style-name="P20">Softwares de vetorização e manipulação de imagens</text:p>
          </table:table-cell>
          <table:table-cell table:style-name="Tabela5.B3" office:value-type="string">
            <text:p text:style-name="P14">8</text:p>
          </table:table-cell>
        </table:table-row>
        <table:table-row table:style-name="Tabela5.1">
          <table:table-cell table:style-name="Tabela5.A3" office:value-type="string">
            <text:p text:style-name="P20">Processos de estamparia têxtil</text:p>
          </table:table-cell>
          <table:table-cell table:style-name="Tabela5.B3" office:value-type="string">
            <text:p text:style-name="P14">8</text:p>
          </table:table-cell>
        </table:table-row>
        <table:table-row table:style-name="Tabela5.1">
          <table:table-cell table:style-name="Tabela5.A3" office:value-type="string">
            <text:p text:style-name="P20">Estamparia localizada e gravação de matrizes</text:p>
          </table:table-cell>
          <table:table-cell table:style-name="Tabela5.B3" office:value-type="string">
            <text:p text:style-name="P14">16</text:p>
          </table:table-cell>
        </table:table-row>
        <table:table-row table:style-name="Tabela5.1">
          <table:table-cell table:style-name="Tabela5.A3" office:value-type="string">
            <text:p text:style-name="P20">Estamparia rotativa e gravação de matrizes</text:p>
          </table:table-cell>
          <table:table-cell table:style-name="Tabela5.B3" office:value-type="string">
            <text:p text:style-name="P14">16</text:p>
          </table:table-cell>
        </table:table-row>
        <table:table-row table:style-name="Tabela5.1">
          <table:table-cell table:style-name="Tabela5.A3" office:value-type="string">
            <text:p text:style-name="P20">Estamparia digital</text:p>
          </table:table-cell>
          <table:table-cell table:style-name="Tabela5.B3" office:value-type="string">
            <text:p text:style-name="P14">8</text:p>
          </table:table-cell>
        </table:table-row>
        <table:table-row table:style-name="Tabela5.8">
          <table:table-cell table:style-name="Tabela5.A3" office:value-type="string">
            <text:p text:style-name="P20">Elaboração de ficha técnica</text:p>
          </table:table-cell>
          <table:table-cell table:style-name="Tabela5.B3" office:value-type="string">
            <text:p text:style-name="P14">16</text:p>
          </table:table-cell>
        </table:table-row>
      </table:table>
      <text:p text:style-name="P5"/>
      <text:p text:style-name="P4"><text:span text:style-name="T5">5</text:span>. AVALIAÇÃO 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6">A avaliação desta Unidade Curricular será através de 4 atividades, estruturadas da seguinte maneira <text:span text:style-name="T6">(média aritmética)</text:span>:</text:p>
            <text:p text:style-name="P26">Atividade 1 <text:s/>- Questionário com questões objetivas;</text:p>
            <text:p text:style-name="P27">Atividade 2 <text:s/>- Elaboração de Matriz de Estamparia Localizada com 3 quadros;</text:p>
            <text:p text:style-name="P27">Atividade 3 <text:s/>- Elaboração de Raporte de Estamparia Rotativa;</text:p>
            <text:p text:style-name="P27">Atividade 4 <text:s/>- <text:span text:style-name="T6">Elaboração de ficha técnica;</text:span></text:p>
          </table:table-cell>
        </table:table-row>
      </table:table>
      <text:p text:style-name="P8"/>
      <text:p text:style-name="P4">REFERÊNCIAS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8"><text:span text:style-name="T4">Bibliografia Básica:</text:span></text:p>
            <text:p text:style-name="P17"><text:span text:style-name="T2">PEREIRA, Domênico Turim; REHDER, Wellington da Silva. </text:span><text:span text:style-name="T3">Coreldraw X4</text:span><text:span text:style-name="T2">: técnicas de projeto gráfico. Santa Cruz do Rio Pardo: Viena, 2008.</text:span></text:p>
            <text:p text:style-name="P17"><text:span text:style-name="T2">ROMANATO, Daniella. </text:span><text:span text:style-name="T3">Desenhando moda com coreldraw</text:span><text:span text:style-name="T2">. Rio de Janeiro: Brasport, 2008.</text:span></text:p>
            <text:p text:style-name="P18">Bibliografia Complementar:</text:p>
            <text:p text:style-name="P17"><text:span text:style-name="T2">CAMARENA, Elá. </text:span><text:span text:style-name="T3">Desenho de moda no CorelDraw X5​</text:span><text:span text:style-name="T2">. São Paulo: Ed. SENAC São Paulo, 2011.</text:span></text:p>
            <text:p text:style-name="P17"><text:span text:style-name="T2">RUBIM, Renata. </text:span><text:span text:style-name="T3">Desenhando a superfície</text:span><text:span text:style-name="T2">: considerações além da superfície. 3. ed. rev. e ampl. São Paulo: Rosari, 2013.</text:span></text:p>
            <text:p text:style-name="P19"><text:span text:style-name="T4">VELLOSO, Marta Delgado; LEITE, Adriana Sampaio. </text:span><text:span text:style-name="T3">Desenho técnico de roupa feminina</text:span><text:span text:style-name="T4">. 3. ed. Rio de Janeiro: Senac Nacional, 2009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1" svg:font-family="Aria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57 Cn" svg:font-family="'HelveticaNeueLT Pro 57 Cn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o" style:family="paragraph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vertical-align="auto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94bd5e" style:font-name="HelveticaNeueLT Pro 57 Cn" fo:font-size="10pt" style:font-size-asian="10pt" style:font-name-complex="HelveticaNeueLT Pro 57 Cn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94bd5e" style:font-name="HelveticaNeueLT Pro 57 Cn" fo:font-size="9pt" style:font-size-asian="9pt" style:font-name-complex="HelveticaNeueLT Pro 57 Cn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635cm" fo:margin-left="0cm" fo:margin-right="0cm" fo:margin-top="1.53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y="0cm" svg:width="16.988cm" svg:height="1.907cm" draw:z-index="1"><draw:image xlink:href="Pictures/10000000000008C8000000FEE816AB00CBCAFB78.jpg" xlink:type="simple" xlink:show="embed" xlink:actuate="onLoad"/></draw:frame></text:p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0000000</meta:creation-date>
    <dc:date>2020-08-04T10:44:04.228000000</dc:date>
    <meta:print-date>2013-08-07T13:14:00</meta:print-date>
    <meta:editing-cycles>17</meta:editing-cycles>
    <meta:editing-duration>PT1H6M50S</meta:editing-duration>
    <meta:generator>LibreOffice/5.3.6.1$Windows_x86 LibreOffice_project/686f202eff87ef707079aeb7f485847613344eb7</meta:generator>
    <meta:document-statistic meta:table-count="7" meta:image-count="1" meta:object-count="0" meta:page-count="2" meta:paragraph-count="51" meta:word-count="417" meta:character-count="2932" meta:non-whitespace-character-count="2518"/>
  </office:meta>
</office:document-meta>
</file>