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8000006D936A4D6D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4.906cm" svg:height="21.072cm" svg:x="0cm" svg:y="0cm"><draw:image xlink:href="Pictures/10000000000004D8000006D936A4D6D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5:42:31.627000000</meta:creation-date>
    <dc:date>2020-10-07T15:43:24.144000000</dc:date>
    <meta:editing-duration>PT5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6.3$Windows_x86 LibreOffice_project/e8938fd3328e95dcf59dd64e7facd2c7d67c704d</meta:generator>
  </office:meta>
</office:document-meta>
</file>