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8000006D936A4D6D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20.234cm" svg:height="26.907cm" svg:x="-2.007cm" svg:y="-1.84cm"><draw:image xlink:href="Pictures/10000000000004D8000006D936A4D6DB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5:42:31.627000000</meta:creation-date>
    <dc:date>2020-10-29T18:12:29.996000000</dc:date>
    <meta:editing-duration>PT1M21S</meta:editing-duration>
    <meta:editing-cycles>2</meta:editing-cycles>
    <meta:generator>LibreOffice/4.4.6.3$Windows_x86 LibreOffice_project/e8938fd3328e95dcf59dd64e7facd2c7d67c704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