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CE000002CFA1156C86.jpg" manifest:media-type="image/jpeg"/>
  <manifest:file-entry manifest:full-path="Pictures/1000000000000DBB0000072A5D465CF3.jpg" manifest:media-type="image/jpeg"/>
  <manifest:file-entry manifest:full-path="Pictures/100000000000076200000A6B2FBC23B2.jpg" manifest:media-type="image/jpeg"/>
  <manifest:file-entry manifest:full-path="Pictures/1000000000000BA10000083D4F744F9C.jpg" manifest:media-type="image/jpeg"/>
  <manifest:file-entry manifest:full-path="Pictures/100000000000071E00000CA880F30DBC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12.17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6cm" svg:x="1.4cm" svg:y="0.837cm" presentation:class="title">
          <draw:text-box>
            <text:p>Peças Infantis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9.2cm" svg:height="16.361cm" svg:x="9.2cm" svg:y="3.771cm">
          <draw:image xlink:href="Pictures/100000000000071E00000CA880F30DB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1.182cm" svg:height="15.006cm" svg:x="3.2cm" svg:y="2.6cm">
          <draw:image xlink:href="Pictures/1000000000000BA10000083D4F744F9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45cm" svg:height="16.011cm" svg:x="7.655cm" svg:y="3.6cm">
          <draw:image xlink:href="Pictures/100000000000076200000A6B2FBC23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0.054cm" svg:height="10.462cm" draw:transform="rotate (-1.58022110475567) translate (19cm 0.936cm)">
          <draw:image xlink:href="Pictures/1000000000000DBB0000072A5D465CF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3" draw:text-style-name="P3" draw:layer="layout" svg:width="8.836cm" svg:height="13.753cm" svg:x="8.564cm" svg:y="5.247cm">
          <draw:image xlink:href="Pictures/10000000000001CE000002CFA1156C8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7-03T14:55:53.713000000</meta:creation-date>
    <dc:date>2020-07-03T15:07:19.855000000</dc:date>
    <meta:editing-duration>PT10M4S</meta:editing-duration>
    <meta:editing-cycles>2</meta:editing-cycles>
    <meta:generator>LibreOffice/4.4.6.3$Windows_x86 LibreOffice_project/e8938fd3328e95dcf59dd64e7facd2c7d67c704d</meta:generator>
    <meta:document-statistic meta:object-count="46"/>
  </office:meta>
</office:document-meta>
</file>