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7.609cm"/>
    </style:style>
    <style:style style:name="Tabela1.C" style:family="table-column">
      <style:table-column-properties style:column-width="3.191cm"/>
    </style:style>
    <style:style style:name="Tabela1.D" style:family="table-column">
      <style:table-column-properties style:column-width="3.19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cm" fo:padding-right="0.191cm" fo:padding-top="0.191cm" fo:padding-bottom="0cm" fo:border="0.5pt solid #000001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290149" officeooo:paragraph-rsid="002a60e9" style:font-weight-asian="normal" style:font-weight-complex="normal"/>
    </style:style>
    <style:style style:name="P5" style:family="paragraph" style:parent-style-name="Standard">
      <style:text-properties officeooo:paragraph-rsid="0019a933"/>
    </style:style>
    <style:style style:name="P6" style:family="paragraph" style:parent-style-name="Standard">
      <style:text-properties officeooo:rsid="0161ad29" officeooo:paragraph-rsid="0019a933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a9e58" officeooo:paragraph-rsid="002a9e58" style:font-weight-asian="bold" style:font-weight-complex="bold"/>
    </style:style>
    <style:style style:name="P8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a60e9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a60e9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a60e9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a60e9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 style:list-style-name="L1">
      <style:paragraph-properties fo:margin-top="0cm" fo:margin-bottom="0.199cm" loext:contextual-spacing="false"/>
      <style:text-properties officeooo:rsid="002a9e58" officeooo:paragraph-rsid="002a9e58"/>
    </style:style>
    <style:style style:name="P14" style:family="paragraph" style:parent-style-name="Standard" style:list-style-name="L1">
      <style:paragraph-properties fo:margin-top="0cm" fo:margin-bottom="0.199cm" loext:contextual-spacing="false"/>
      <style:text-properties officeooo:rsid="002e1426" officeooo:paragraph-rsid="002e1426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officeooo:rsid="002ce4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Curso:</text:p>
          </table:table-cell>
          <table:table-cell table:style-name="Tabela1.A1" office:value-type="string">
            <text:p text:style-name="P10">FIC em Planejamento Estratégico</text:p>
          </table:table-cell>
          <table:table-cell table:style-name="Tabela1.A1" office:value-type="string">
            <text:p text:style-name="P9">Período Letivo:</text:p>
          </table:table-cell>
          <table:table-cell table:style-name="Tabela1.A1" office:value-type="string">
            <text:p text:style-name="P12">-</text:p>
          </table:table-cell>
        </table:table-row>
        <table:table-row table:style-name="Tabela1.1">
          <table:table-cell table:style-name="Tabela1.A1" office:value-type="string">
            <text:p text:style-name="P9">Un. Curricular:</text:p>
          </table:table-cell>
          <table:table-cell table:style-name="Tabela1.A1" office:value-type="string">
            <text:p text:style-name="P11">-</text:p>
          </table:table-cell>
          <table:table-cell table:style-name="Tabela1.A1" office:value-type="string">
            <text:p text:style-name="P9">Código:</text:p>
          </table:table-cell>
          <table:table-cell table:style-name="Tabela1.A1" office:value-type="string">
            <text:p text:style-name="P12">-</text:p>
          </table:table-cell>
        </table:table-row>
        <table:table-row table:style-name="Tabela1.1">
          <table:table-cell table:style-name="Tabela1.A1" office:value-type="string">
            <text:p text:style-name="P9">Professor:</text:p>
          </table:table-cell>
          <table:table-cell table:style-name="Tabela1.A1" office:value-type="string">
            <text:p text:style-name="P9">Pierry Teza</text:p>
          </table:table-cell>
          <table:table-cell table:style-name="Tabela1.A1" office:value-type="string">
            <text:p text:style-name="P9">Semestre: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Aluno: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Data:</text:p>
          </table:table-cell>
          <table:table-cell table:style-name="Tabela1.A1" office:value-type="string">
            <text:p text:style-name="P9"/>
          </table:table-cell>
        </table:table-row>
      </table:table>
      <text:p text:style-name="P4"/>
      <text:p text:style-name="P7">ALGUMAS FONTES DE INFORMAÇÃO NA INTERNET</text:p>
      <text:p text:style-name="P6"/>
      <text:list xml:id="list2982456365" text:style-name="L1">
        <text:list-item>
          <text:p text:style-name="P13">IBGE – Instituto Brasileiro de Geografia e Estatística (http://www.ibge.gov.br/home/)</text:p>
        </text:list-item>
        <text:list-item>
          <text:p text:style-name="P13">FIESC – Federação da Indústria de Santa Catarina (http://www.fiescnet.com.br/)</text:p>
        </text:list-item>
        <text:list-item>
          <text:p text:style-name="P13">CNI – Confederação Nacional da Industria (http://www.portaldaindustria.com.br/)</text:p>
        </text:list-item>
        <text:list-item>
          <text:p text:style-name="P13">SEBRAE – Serviço Brasileiro de Apoio às Micro e Pequenas Empresas (http://www.sebrae.com.br/)</text:p>
        </text:list-item>
        <text:list-item>
          <text:p text:style-name="P13">ANFEVA – Associação Nacional dos Fabricantes de Veículos Automotores (http://www.anfavea.com.br)</text:p>
        </text:list-item>
        <text:list-item>
          <text:p text:style-name="P13">ABIMAQ – Associação Brasileira da Indústria de Máquinas e Equipamentos (http://www.abimaq.org.br/)</text:p>
        </text:list-item>
        <text:list-item>
          <text:p text:style-name="P13">ABRAVEST – Associação Brasileira do Vestuário (http://www.abravest.org.br/)</text:p>
        </text:list-item>
        <text:list-item>
          <text:p text:style-name="P13">ABAP – Associação Brasileira de Agências de Publicidade (http://www.abapnacional.com.br/)</text:p>
        </text:list-item>
        <text:list-item>
          <text:p text:style-name="P13">ABF – Associação Brasileira de Franchising (http://www.portaldofranchising.com.br‎)</text:p>
        </text:list-item>
        <text:list-item>
          <text:p text:style-name="P13">BCB – Banco Central do Brasil (http://www.bcb.gov.br)</text:p>
        </text:list-item>
        <text:list-item>
          <text:p text:style-name="P13">Casa Civil da Presidência da República (http://www.casacivil.gov.br)</text:p>
        </text:list-item>
        <text:list-item>
          <text:p text:style-name="P13">CGU – Controladoria Geral da União (http://www.cgu.gov.br)</text:p>
        </text:list-item>
        <text:list-item>
          <text:p text:style-name="P14">Atlas Brasil (atlasbrasil.org.br)</text:p>
        </text:list-item>
        <text:list-item>
          <text:p text:style-name="P13">Gabinete de Segurança Institucional da Presidência da República (http://www.gsi.gov.br)</text:p>
        </text:list-item>
        <text:list-item>
          <text:p text:style-name="P13">Ministério da Agricultura, Pecuária e Abastecimento (http://www.agricultura.gov.br)</text:p>
        </text:list-item>
        <text:list-item>
          <text:p text:style-name="P13">Ministério da Ciência, Tecnologia e Inovação (http://mct.gov.br)</text:p>
        </text:list-item>
        <text:list-item>
          <text:p text:style-name="P13">Ministério da Cultura (http://www.cultura.gov.br)</text:p>
        </text:list-item>
        <text:list-item>
          <text:p text:style-name="P13">Ministério da Defesa (http://www.defesa.gov.br)</text:p>
        </text:list-item>
        <text:list-item>
          <text:p text:style-name="P13">Ministério da Educação (http://www.mec.gov.br)</text:p>
        </text:list-item>
        <text:list-item>
          <text:p text:style-name="P13">Ministério da Fazenda (http://www.fazenda.gov.br)</text:p>
        </text:list-item>
        <text:list-item>
          <text:p text:style-name="P13">Ministério da Integração Nacional (http://www.integracao.gov.br)</text:p>
        </text:list-item>
        <text:list-item>
          <text:p text:style-name="P13">Ministério da Justiça (http://portal.mj.gov.br)</text:p>
        </text:list-item>
        <text:list-item>
          <text:p text:style-name="P13">Ministério da Pesca e Aquicultura (http://www.mpa.gov.br</text:p>
        </text:list-item>
        <text:list-item>
          <text:p text:style-name="P13">Ministério da Previdência Social http://www.previdencia.gov.br)</text:p>
        </text:list-item>
        <text:list-item>
          <text:p text:style-name="P13"><text:soft-page-break/>Ministério da Saúde (http://www.saude.gov.br)</text:p>
        </text:list-item>
        <text:list-item>
          <text:p text:style-name="P13">Ministério das Cidades (http://www.cidades.gov.br)</text:p>
        </text:list-item>
        <text:list-item>
          <text:p text:style-name="P13">Ministério das Comunicações (http://www.mc.gov.br)</text:p>
        </text:list-item>
        <text:list-item>
          <text:p text:style-name="P13">Ministério das Relações Exteriores (http://www.itamaraty.gov.br)</text:p>
        </text:list-item>
        <text:list-item>
          <text:p text:style-name="P13">Ministério de Minas e Energia (http://www.mme.gov.br)</text:p>
        </text:list-item>
        <text:list-item>
          <text:p text:style-name="P13">Ministério do Desenvolvimento Agrário (http://www.mda.gov.br)</text:p>
        </text:list-item>
        <text:list-item>
          <text:p text:style-name="P13">Ministério do Desenvolvimento Social e Combate à Fome (http://www.mds.gov.br)</text:p>
        </text:list-item>
        <text:list-item>
          <text:p text:style-name="P13">Ministério do Desenvolvimento, Indústria e Comércio Exterior (http://www.mdic.gov.br)</text:p>
        </text:list-item>
        <text:list-item>
          <text:p text:style-name="P13">Ministério do Esporte (http://www.esporte.gov.br)</text:p>
        </text:list-item>
        <text:list-item>
          <text:p text:style-name="P13">Ministério do Meio Ambiente (http://www.mma.gov.br)</text:p>
        </text:list-item>
        <text:list-item>
          <text:p text:style-name="P13">Ministério do Planejamento Orçamento e Gestão (http://www.planejamento.gov.br)</text:p>
        </text:list-item>
        <text:list-item>
          <text:p text:style-name="P13">Ministério do Trabalho e Emprego (http://www.mte.gov.br)</text:p>
        </text:list-item>
        <text:list-item>
          <text:p text:style-name="P13">Ministério do Turismo (http://www.turismo.gov.br)</text:p>
        </text:list-item>
        <text:list-item>
          <text:p text:style-name="P13">Ministério dos Transportes (http://www.transportes.gov.br)</text:p>
        </text:list-item>
        <text:list-item>
          <text:p text:style-name="P13">Secretaria da Micro e Pequena Empresa</text:p>
        </text:list-item>
        <text:list-item>
          <text:p text:style-name="P13">Secretaria de Assuntos Estratégicos da Presidência da República (http://www.sae.gov.br)</text:p>
        </text:list-item>
        <text:list-item>
          <text:p text:style-name="P13">Secretaria de Aviação Civil da Presidência da República (http://www.aviacaocivil.gov.br/)</text:p>
        </text:list-item>
        <text:list-item>
          <text:p text:style-name="P13">Secretaria de Comunicação Social da Presidência da República (http://www.secom.gov.br)</text:p>
        </text:list-item>
        <text:list-item>
          <text:p text:style-name="P13">Secretaria de Direitos Humanos da Presidência da República (http://www.direitoshumanos.gov.br)</text:p>
        </text:list-item>
        <text:list-item>
          <text:p text:style-name="P13">Secretaria de Políticas de Promoção da Igualdade Racial da Presidência da República (http://www.portaldaigualdade.gov.br)</text:p>
        </text:list-item>
        <text:list-item>
          <text:p text:style-name="P13">Secretaria de Políticas para as Mulheres da Presidência da República (http://www.spm.gov.br/)</text:p>
        </text:list-item>
        <text:list-item>
          <text:p text:style-name="P13">Secretaria de Portos da Presidência da República (http://www.portosdobrasil.gov.br)</text:p>
        </text:list-item>
        <text:list-item>
          <text:p text:style-name="P13">Secretaria de Relações Institucionais da Presidência da República (http://www.relacoesinstitucionais.gov.br)</text:p>
        </text:list-item>
        <text:list-item>
          <text:p text:style-name="P13">Secretaria-Geral da Presidência da República (http://www.secretariageral.gov.br)</text:p>
        </text:list-item>
        <text:list-item>
          <text:p text:style-name="P13">BNDES - Banco Nacional de Desenvolvimento Econômico e Social </text:p>
        </text:list-item>
        <text:list-item>
          <text:p text:style-name="P13">BRDE - Banco Regional de Desenvolvimento do Extremo Sul </text:p>
        </text:list-item>
        <text:list-item>
          <text:p text:style-name="P13">CAPES - Portal de periódicos</text:p>
        </text:list-item>
      </text:list>
      <text:p text:style-name="P5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1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6:37:12.068000000</dc:date>
    <meta:editing-duration>PT13M18S</meta:editing-duration>
    <meta:editing-cycles>15</meta:editing-cycles>
    <meta:generator>LibreOffice/6.0.4.2$Windows_X86_64 LibreOffice_project/9b0d9b32d5dcda91d2f1a96dc04c645c450872bf</meta:generator>
    <meta:document-statistic meta:table-count="1" meta:image-count="1" meta:object-count="0" meta:page-count="2" meta:paragraph-count="68" meta:word-count="448" meta:character-count="3917" meta:non-whitespace-character-count="3563"/>
  </office:meta>
</office:document-meta>
</file>