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8000000FEE816AB00CBCAFB7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NeueLT Pro 57 Cn" svg:font-family="'HelveticaNeueLT Pro 57 C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fo:margin-left="0.009cm" fo:margin-top="0cm" fo:margin-bottom="0cm" table:align="left"/>
    </style:style>
    <style:style style:name="Tabela2.A" style:family="table-column">
      <style:table-column-properties style:column-width="3.007cm"/>
    </style:style>
    <style:style style:name="Tabela2.B" style:family="table-column">
      <style:table-column-properties style:column-width="7.609cm"/>
    </style:style>
    <style:style style:name="Tabela2.C" style:family="table-column">
      <style:table-column-properties style:column-width="3.191cm"/>
    </style:style>
    <style:style style:name="Tabela2.D" style:family="table-column">
      <style:table-column-properties style:column-width="3.193cm"/>
    </style:style>
    <style:style style:name="Tabela2.1" style:family="table-row">
      <style:table-row-properties style:min-row-height="0.6cm" fo:keep-together="auto"/>
    </style:style>
    <style:style style:name="Tabela2.A1" style:family="table-cell">
      <style:table-cell-properties style:vertical-align="middle" fo:padding-left="0cm" fo:padding-right="0.191cm" fo:padding-top="0.191cm" fo:padding-bottom="0cm" fo:border="0.5pt solid #000001"/>
    </style:style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HelveticaNeueLT Pro 57 Cn" fo:font-size="9pt" officeooo:paragraph-rsid="002d557a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HelveticaNeueLT Pro 57 Cn" fo:font-size="9pt" officeooo:paragraph-rsid="002d557a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2pt" fo:font-weight="bold" officeooo:rsid="0021d997" officeooo:paragraph-rsid="00243f7e" style:font-size-asian="12pt" style:font-weight-asian="bold" style:font-name-complex="Calibri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1" fo:font-size="12pt" fo:font-weight="normal" officeooo:rsid="0021d997" officeooo:paragraph-rsid="00243f7e" style:font-size-asian="12pt" style:font-weight-asian="normal" style:font-name-complex="Calibri" style:font-size-complex="12pt" style:font-weight-complex="normal"/>
    </style:style>
    <style:style style:name="P6" style:family="paragraph" style:parent-style-name="Standard">
      <style:text-properties officeooo:paragraph-rsid="0019a933"/>
    </style:style>
    <style:style style:name="P7" style:family="paragraph" style:parent-style-name="Header">
      <style:paragraph-properties>
        <style:tab-stops>
          <style:tab-stop style:position="1.965cm"/>
        </style:tab-stops>
      </style:paragraph-properties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baseline"/>
      <style:text-properties style:font-name="Times New Roman" fo:font-size="12pt" fo:language="pt" fo:country="BR" officeooo:paragraph-rsid="00243f7e" style:letter-kerning="true" style:font-size-asian="12pt" style:language-asian="pt" style:country-asian="BR" style:font-name-complex="Times New Roman2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baseline"/>
      <style:text-properties style:font-name="Times New Roman" fo:font-size="12pt" fo:language="pt" fo:country="BR" officeooo:rsid="0029f23f" officeooo:paragraph-rsid="00243f7e" style:letter-kerning="true" style:font-size-asian="12pt" style:language-asian="pt" style:country-asian="BR" style:font-name-complex="Times New Roman2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baseline"/>
      <style:text-properties style:font-name="Times New Roman" fo:font-size="12pt" fo:language="pt" fo:country="BR" officeooo:rsid="0029f23f" officeooo:paragraph-rsid="00243f7e" style:letter-kerning="true" style:font-size-asian="12pt" style:language-asian="pt" style:country-asian="BR" style:font-name-complex="Times New Roman2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baseline"/>
      <style:text-properties style:font-name="Times New Roman" fo:font-size="12pt" fo:language="pt" fo:country="BR" officeooo:paragraph-rsid="00243f7e" style:letter-kerning="true" style:font-size-asian="12pt" style:language-asian="pt" style:country-asian="BR" style:font-name-complex="Times New Roman2" style:font-size-complex="12pt" style:language-complex="ar" style:country-complex="SA"/>
    </style:style>
    <style:style style:name="P12" style:family="paragraph" style:parent-style-name="_30_0_20_-_20_Texto">
      <style:text-properties officeooo:rsid="016a5ed2" officeooo:paragraph-rsid="0024e52a"/>
    </style:style>
    <style:style style:name="P13" style:family="paragraph" style:parent-style-name="_30_0_20_-_20_Texto">
      <style:text-properties officeooo:rsid="015dcd61" officeooo:paragraph-rsid="0024e52a"/>
    </style:style>
    <style:style style:name="P14" style:family="paragraph" style:parent-style-name="_30_0_20_-_20_Texto">
      <style:text-properties officeooo:paragraph-rsid="0024e52a"/>
    </style:style>
    <style:style style:name="P15" style:family="paragraph" style:parent-style-name="_30_0_20_-_20_Texto" style:list-style-name="L1" style:master-page-name="">
      <style:paragraph-properties fo:margin-left="2cm" fo:margin-right="0cm" fo:line-height="150%" fo:text-align="justify" style:justify-single-word="false" fo:text-indent="-0.7cm" style:auto-text-indent="false" style:page-number="auto"/>
      <style:text-properties officeooo:rsid="016a5ed2" officeooo:paragraph-rsid="0024e52a"/>
    </style:style>
    <style:style style:name="P16" style:family="paragraph" style:parent-style-name="_30_0_20_-_20_Texto" style:list-style-name="L4" style:master-page-name="">
      <style:paragraph-properties fo:margin-left="2cm" fo:margin-right="0cm" fo:line-height="150%" fo:text-align="justify" style:justify-single-word="false" fo:text-indent="-0.7cm" style:auto-text-indent="false" style:page-number="auto"/>
      <style:text-properties officeooo:rsid="016a5ed2" officeooo:paragraph-rsid="0024e52a"/>
    </style:style>
    <style:style style:name="P17" style:family="paragraph" style:parent-style-name="_30_0_20_-_20_Texto" style:list-style-name="L5" style:master-page-name="">
      <style:paragraph-properties fo:margin-left="2cm" fo:margin-right="0cm" fo:line-height="150%" fo:text-align="justify" style:justify-single-word="false" fo:text-indent="-0.7cm" style:auto-text-indent="false" style:page-number="auto"/>
      <style:text-properties officeooo:rsid="016a5ed2" officeooo:paragraph-rsid="0024e52a"/>
    </style:style>
    <style:style style:name="P18" style:family="paragraph" style:parent-style-name="_30_0_20_-_20_Texto" style:list-style-name="L1">
      <style:paragraph-properties fo:margin-left="2cm" fo:margin-right="0cm" fo:line-height="150%" fo:text-align="justify" style:justify-single-word="false" fo:text-indent="-0.7cm" style:auto-text-indent="false"/>
      <style:text-properties officeooo:rsid="016a5ed2" officeooo:paragraph-rsid="0024e52a"/>
    </style:style>
    <style:style style:name="P19" style:family="paragraph" style:parent-style-name="_30_0_20_-_20_Texto" style:list-style-name="L4">
      <style:paragraph-properties fo:margin-left="2cm" fo:margin-right="0cm" fo:line-height="150%" fo:text-align="justify" style:justify-single-word="false" fo:text-indent="-0.7cm" style:auto-text-indent="false"/>
      <style:text-properties officeooo:rsid="016a5ed2" officeooo:paragraph-rsid="0024e52a"/>
    </style:style>
    <style:style style:name="P20" style:family="paragraph" style:parent-style-name="_30_0_20_-_20_Texto" style:list-style-name="L5">
      <style:paragraph-properties fo:margin-left="2cm" fo:margin-right="0cm" fo:line-height="150%" fo:text-align="justify" style:justify-single-word="false" fo:text-indent="-0.7cm" style:auto-text-indent="false"/>
      <style:text-properties officeooo:rsid="016a5ed2" officeooo:paragraph-rsid="0024e52a"/>
    </style:style>
    <style:style style:name="P21" style:family="paragraph" style:parent-style-name="_30_0_20_-_20_Texto" style:list-style-name="L2" style:master-page-name="">
      <style:paragraph-properties fo:margin-left="2cm" fo:margin-right="0cm" fo:line-height="150%" fo:text-align="justify" style:justify-single-word="false" fo:text-indent="-0.801cm" style:auto-text-indent="false" style:page-number="auto"/>
      <style:text-properties officeooo:rsid="016a5ed2" officeooo:paragraph-rsid="0024e52a"/>
    </style:style>
    <style:style style:name="P22" style:family="paragraph" style:parent-style-name="_30_0_20_-_20_Texto" style:list-style-name="L3" style:master-page-name="">
      <style:paragraph-properties fo:margin-left="2cm" fo:margin-right="0cm" fo:line-height="150%" fo:text-align="justify" style:justify-single-word="false" fo:text-indent="-0.801cm" style:auto-text-indent="false" style:page-number="auto"/>
      <style:text-properties officeooo:rsid="016a5ed2" officeooo:paragraph-rsid="0024e52a"/>
    </style:style>
    <style:style style:name="P23" style:family="paragraph" style:parent-style-name="_30_0_20_-_20_Texto" style:list-style-name="L2">
      <style:paragraph-properties fo:margin-left="2cm" fo:margin-right="0cm" fo:line-height="150%" fo:text-align="justify" style:justify-single-word="false" fo:text-indent="-0.801cm" style:auto-text-indent="false"/>
      <style:text-properties officeooo:rsid="016a5ed2" officeooo:paragraph-rsid="0024e52a"/>
    </style:style>
    <style:style style:name="P24" style:family="paragraph" style:parent-style-name="_30_0_20_-_20_Texto" style:list-style-name="L3">
      <style:paragraph-properties fo:margin-left="2cm" fo:margin-right="0cm" fo:line-height="150%" fo:text-align="justify" style:justify-single-word="false" fo:text-indent="-0.801cm" style:auto-text-indent="false"/>
      <style:text-properties officeooo:rsid="016a5ed2" officeooo:paragraph-rsid="0024e52a"/>
    </style:style>
    <style:style style:name="T1" style:family="text">
      <style:text-properties officeooo:rsid="002e7a87"/>
    </style:style>
    <style:style style:name="T2" style:family="text">
      <style:text-properties style:font-name="Times New Roman1" fo:font-size="12pt" style:font-size-asian="12pt" style:font-name-complex="Calibri" style:font-size-complex="12pt"/>
    </style:style>
    <style:style style:name="T3" style:family="text">
      <style:text-properties officeooo:rsid="0024e52a"/>
    </style:style>
    <style:style style:name="T4" style:family="text">
      <style:text-properties officeooo:rsid="0026223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8">Curso:</text:p>
          </table:table-cell>
          <table:table-cell table:style-name="Tabela2.A1" office:value-type="string">
            <text:p text:style-name="P9">FIC em Planejamento Estratégico</text:p>
          </table:table-cell>
          <table:table-cell table:style-name="Tabela2.A1" office:value-type="string">
            <text:p text:style-name="P8">Período Letivo:</text:p>
          </table:table-cell>
          <table:table-cell table:style-name="Tabela2.A1" office:value-type="string">
            <text:p text:style-name="P11">-</text:p>
          </table:table-cell>
        </table:table-row>
        <table:table-row table:style-name="Tabela2.1">
          <table:table-cell table:style-name="Tabela2.A1" office:value-type="string">
            <text:p text:style-name="P8">Un. Curricular:</text:p>
          </table:table-cell>
          <table:table-cell table:style-name="Tabela2.A1" office:value-type="string">
            <text:p text:style-name="P10">-</text:p>
          </table:table-cell>
          <table:table-cell table:style-name="Tabela2.A1" office:value-type="string">
            <text:p text:style-name="P8">Código:</text:p>
          </table:table-cell>
          <table:table-cell table:style-name="Tabela2.A1" office:value-type="string">
            <text:p text:style-name="P11">-</text:p>
          </table:table-cell>
        </table:table-row>
        <table:table-row table:style-name="Tabela2.1">
          <table:table-cell table:style-name="Tabela2.A1" office:value-type="string">
            <text:p text:style-name="P8">Professor:</text:p>
          </table:table-cell>
          <table:table-cell table:style-name="Tabela2.A1" office:value-type="string">
            <text:p text:style-name="P8">Pierry Teza</text:p>
          </table:table-cell>
          <table:table-cell table:style-name="Tabela2.A1" office:value-type="string">
            <text:p text:style-name="P8">Semestre:</text:p>
          </table:table-cell>
          <table:table-cell table:style-name="Tabela2.A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8">Aluno: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>Data:</text:p>
          </table:table-cell>
          <table:table-cell table:style-name="Tabela2.A1" office:value-type="string">
            <text:p text:style-name="P8"/>
          </table:table-cell>
        </table:table-row>
      </table:table>
      <text:p text:style-name="P5"/>
      <text:p text:style-name="P4">ANÁLISE <text:span text:style-name="T3">DOS CLIENTES</text:span></text:p>
      <text:p text:style-name="P6"><text:span text:style-name="Fonte_20_parág._20_padrão"><text:span text:style-name="T2"/></text:span></text:p>
      <text:p text:style-name="P12">1º passo: identificando as características gerais dos clientes.</text:p>
      <text:p text:style-name="P12">Se pessoas físicas</text:p>
      <text:list xml:id="list1610779820" text:style-name="L1">
        <text:list-item>
          <text:p text:style-name="P15">Qual a faixa etária?</text:p>
        </text:list-item>
        <text:list-item>
          <text:p text:style-name="P18">Na maioria são homens ou mulheres?</text:p>
        </text:list-item>
        <text:list-item>
          <text:p text:style-name="P18">Têm família grande ou pequena?</text:p>
        </text:list-item>
        <text:list-item>
          <text:p text:style-name="P18">Qual é o seu trabalho?</text:p>
        </text:list-item>
        <text:list-item>
          <text:p text:style-name="P18">Quanto ganham?</text:p>
        </text:list-item>
        <text:list-item>
          <text:p text:style-name="P18">Qual é a sua escolaridade?</text:p>
        </text:list-item>
        <text:list-item>
          <text:p text:style-name="P18">Onde moram?</text:p>
        </text:list-item>
      </text:list>
      <text:p text:style-name="P12">Se pessoas jurídicas (outras empresas)</text:p>
      <text:list xml:id="list2698708424" text:style-name="L2">
        <text:list-item>
          <text:p text:style-name="P21">Em que ramo atuam?</text:p>
        </text:list-item>
        <text:list-item>
          <text:p text:style-name="P23">Que tipo de produtos ou serviços oferecem?</text:p>
        </text:list-item>
        <text:list-item>
          <text:p text:style-name="P23">Quantos empregados possuem?</text:p>
        </text:list-item>
        <text:list-item>
          <text:p text:style-name="P23">Há quanto tempo estão no mercado?</text:p>
        </text:list-item>
        <text:list-item>
          <text:p text:style-name="P23">Possuem filial? Onde?</text:p>
        </text:list-item>
        <text:list-item>
          <text:p text:style-name="P23">Qual a sua capacidade de pagamento?</text:p>
        </text:list-item>
        <text:list-item>
          <text:p text:style-name="P23">Têm uma boa imagem no mercado?</text:p>
        </text:list-item>
      </text:list>
      <text:p text:style-name="P12"/>
      <text:p text:style-name="P12">2º passo: identificando os interesses e comportamentos dos clientes.</text:p>
      <text:list xml:id="list3095767900" text:style-name="L3">
        <text:list-item>
          <text:p text:style-name="P22">Que quantidade e com qual freqüência compram esse tipo de produto ou serviço?</text:p>
        </text:list-item>
        <text:list-item>
          <text:p text:style-name="P24">Onde costumam comprar?</text:p>
        </text:list-item>
        <text:list-item>
          <text:p text:style-name="P24">Que preço pagam atualmente por esse produto ou serviço similar?</text:p>
        </text:list-item>
      </text:list>
      <text:p text:style-name="P12"/>
      <text:p text:style-name="P12"/>
      <text:p text:style-name="P12"/>
      <text:p text:style-name="P12"/>
      <text:p text:style-name="P12"><text:soft-page-break/>3º passo: identificando o que leva essas pessoas a comprar.</text:p>
      <text:list xml:id="list1624682896" text:style-name="L4">
        <text:list-item>
          <text:p text:style-name="P16">O preço?</text:p>
        </text:list-item>
        <text:list-item>
          <text:p text:style-name="P19">A qualidade dos produtos e/ou serviços?</text:p>
        </text:list-item>
        <text:list-item>
          <text:p text:style-name="P19">A marca?</text:p>
        </text:list-item>
        <text:list-item>
          <text:p text:style-name="P19">O prazo de entrega?</text:p>
        </text:list-item>
        <text:list-item>
          <text:p text:style-name="P19">O prazo de pagamento?</text:p>
        </text:list-item>
        <text:list-item>
          <text:p text:style-name="P19">O atendimento da empresa?</text:p>
        </text:list-item>
      </text:list>
      <text:p text:style-name="P13"/>
      <text:p text:style-name="P12">4º passo: identificando onde estão os seus clientes.</text:p>
      <text:list xml:id="list517649466" text:style-name="L5">
        <text:list-item>
          <text:p text:style-name="P17">Qual o tamanho do mercado em que você irá atuar?</text:p>
        </text:list-item>
        <text:list-item>
          <text:p text:style-name="P20">É apenas sua rua?</text:p>
        </text:list-item>
        <text:list-item>
          <text:p text:style-name="P20">O seu bairro?</text:p>
        </text:list-item>
        <text:list-item>
          <text:p text:style-name="P20">Sua cidade?</text:p>
        </text:list-item>
        <text:list-item>
          <text:p text:style-name="P20">Todo o Estado?</text:p>
        </text:list-item>
        <text:list-item>
          <text:p text:style-name="P20">O País todo ou outros países?</text:p>
        </text:list-item>
        <text:list-item>
          <text:p text:style-name="P20">Seus clientes encontrarão sua empresa com facilidade?</text:p>
        </text:list-item>
      </text:list>
      <text:p text:style-name="P14"/>
      <text:p text:style-name="P14"><text:span text:style-name="Fonte_20_parág._20_padrão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NeueLT Pro 57 Cn" svg:font-family="'HelveticaNeueLT Pro 57 C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style:font-name-asian="Arial Unicode MS" style:font-family-asian="'Arial Unicode MS'" style:font-family-generic-asian="swiss" style:font-pitch-asian="variable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30_0_20_-_20_Texto" style:display-name="00 - Texto" style:family="paragraph">
      <style:paragraph-properties fo:margin-left="0cm" fo:margin-right="0cm" fo:line-height="150%" fo:text-align="justify" style:justify-single-word="false" fo:text-indent="1.251cm" style:auto-text-indent="false"/>
      <style:text-properties officeooo:rsid="001e258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Zeichenforma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" fo:font-family="'Times New Roman'" style:font-family-generic="roman" style:font-name-complex="Times New Roman2" style:font-family-complex="'Times New Roman'" style:font-family-generic-complex="system"/>
    </style:style>
    <style:style style:name="Fonte_20_parág._20_padrão2" style:display-name="Fonte parág. padrão2" style:family="text"/>
    <style:style style:name="Cabeçalho_20_Char" style:display-name="Cabeçalho Char" style:family="text" style:parent-style-name="Default_20_Paragraph_20_Font">
      <style:text-properties fo:language="pt" fo:country="BR" style:language-asian="pt" style:country-asian="BR" style:font-name-complex="Times New Roman2" style:font-family-complex="'Times New Roman'" style:font-family-generic-complex="system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fo:text-indent="-0.635cm" fo:margin-left="0.829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4" text:style-name="Zeichenformat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5" text:style-name="Zeichenformat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6" text:style-name="Zeichenformat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7" text:style-name="Zeichenformat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8" text:style-name="Zeichenformat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9" text:style-name="Zeichenformat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family-generic="system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HelveticaNeueLT Pro 57 Cn" fo:font-size="9pt" officeooo:paragraph-rsid="002d557a" style:font-size-asian="9pt" style:font-size-complex="9pt"/>
    </style:style>
    <style:style style:name="MP3" style:family="paragraph" style:parent-style-name="Standard">
      <style:paragraph-properties fo:text-align="center" style:justify-single-word="false"/>
      <style:text-properties style:font-name="HelveticaNeueLT Pro 57 Cn" fo:font-size="9pt" officeooo:paragraph-rsid="002d557a" style:font-size-asian="9pt" style:font-size-complex="9pt"/>
    </style:style>
    <style:style style:name="MP4" style:family="paragraph" style:parent-style-name="Header">
      <style:paragraph-properties>
        <style:tab-stops>
          <style:tab-stop style:position="1.965cm"/>
        </style:tab-stops>
      </style:paragraph-properties>
    </style:style>
    <style:style style:name="MT1" style:family="text">
      <style:text-properties officeooo:rsid="002e7a87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88cm" svg:width="17cm" svg:height="1.919cm" draw:z-index="1"><draw:image xlink:href="Pictures/10000000000008C8000000FEE816AB00CBCAFB78.jpg" xlink:type="simple" xlink:show="embed" xlink:actuate="onLoad" loext:mime-type="image/jpeg"/></draw:frame></text:p>
      </style:header>
      <style:footer>
        <text:p text:style-name="MP1">Instituto Federal de Santa Catarina – Câmpus Tubarão</text:p>
        <text:p text:style-name="MP2"><text:span text:style-name="MT1">Rua Deputado Olices Pedra de Caldas, 480</text:span> <text:s/>| <text:s/><text:span text:style-name="MT1">Dehon</text:span> <text:s/>| <text:s text:c="2"/><text:span text:style-name="MT1">Tubarão </text:span>/ SC <text:s/>| <text:s/>CEP: <text:span text:style-name="MT1">88704-296</text:span></text:p>
        <text:p text:style-name="MP3">Fone: ( <text:span text:style-name="MT1">48) 3301-9100</text:span> <text:s/>| <text:s/>www.<text:span text:style-name="MT1">tubarao.</text:span>ifsc.edu.br <text:s/>| <text:s/>CNPJ <text:span text:style-name="MT1">11.402.887/0020-23</text:span></text:p>
      </style:footer>
    </style:master-page>
    <style:master-page style:name="MP0" style:page-layout-name="Mpm2">
      <style:header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6T08:26:18.45</meta:creation-date>
    <meta:print-date>2013-08-07T13:14:24.77</meta:print-date>
    <dc:date>2018-06-01T17:33:03.750000000</dc:date>
    <meta:editing-duration>PT11M34S</meta:editing-duration>
    <meta:editing-cycles>13</meta:editing-cycles>
    <meta:generator>LibreOffice/6.0.4.2$Windows_X86_64 LibreOffice_project/9b0d9b32d5dcda91d2f1a96dc04c645c450872bf</meta:generator>
    <meta:document-statistic meta:table-count="1" meta:image-count="1" meta:object-count="0" meta:page-count="2" meta:paragraph-count="53" meta:word-count="274" meta:character-count="1512" meta:non-whitespace-character-count="1309"/>
  </office:meta>
</office:document-meta>
</file>