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941ba" officeooo:paragraph-rsid="000941b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941ba" officeooo:paragraph-rsid="000941b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b29cb" officeooo:paragraph-rsid="000b29c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b3407" officeooo:paragraph-rsid="000b340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d1a88" officeooo:paragraph-rsid="000d1a8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0e4cb7" officeooo:paragraph-rsid="000e4cb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0e59e0" officeooo:paragraph-rsid="000e59e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00c37" officeooo:paragraph-rsid="00100c3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0a1c8" officeooo:paragraph-rsid="0010a1c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1a611" officeooo:paragraph-rsid="0011a611" style:font-size-asian="14pt" style:font-size-complex="14pt"/>
    </style:style>
    <style:style style:name="T1" style:family="text">
      <style:text-properties officeooo:rsid="000b29cb"/>
    </style:style>
    <style:style style:name="T2" style:family="text">
      <style:text-properties officeooo:rsid="000b3407"/>
    </style:style>
    <style:style style:name="T3" style:family="text">
      <style:text-properties officeooo:rsid="000d1a88"/>
    </style:style>
    <style:style style:name="T4" style:family="text">
      <style:text-properties officeooo:rsid="000e4cb7"/>
    </style:style>
    <style:style style:name="T5" style:family="text">
      <style:text-properties officeooo:rsid="000fafb4"/>
    </style:style>
    <style:style style:name="T6" style:family="text">
      <style:text-properties officeooo:rsid="0010a1c8"/>
    </style:style>
    <style:style style:name="T7" style:family="text">
      <style:text-properties officeooo:rsid="0011a611"/>
    </style:style>
    <style:style style:name="T8" style:family="text">
      <style:text-properties officeooo:rsid="0012c0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isão para a prova Fundamentos Biológicos</text:p>
      <text:p text:style-name="P1"/>
      <text:p text:style-name="P2">1) Aproximadamente quanto de esgoto é tratado hoje no Brasil?</text:p>
      <text:p text:style-name="P2"/>
      <text:p text:style-name="P2">2) Aproximadamente quanto de água é desperdiçada (vazamentos e ligações clandestinas) no Brasil hoje?</text:p>
      <text:p text:style-name="P2"/>
      <text:p text:style-name="P2">3) <text:span text:style-name="T1">Cite 3 usos da água.</text:span></text:p>
      <text:p text:style-name="P2"/>
      <text:p text:style-name="P3">4) Cite 3 prejuízos da falta de saneamento.</text:p>
      <text:p text:style-name="P3"/>
      <text:p text:style-name="P3">5) No que as proteínas, gorduras e açucares são convertidos após entrarem na célula? (modelo “Lego”).</text:p>
      <text:p text:style-name="P3"/>
      <text:p text:style-name="P3">6) O que são compostos orgânicos?</text:p>
      <text:p text:style-name="P3"/>
      <text:p text:style-name="P3">7) <text:span text:style-name="T2">Quem são os decompositores? Cite 3.</text:span></text:p>
      <text:p text:style-name="P3"/>
      <text:p text:style-name="P4">8) Quando falamos que um hambúrguer tem 1500 Kcal, como é feita essa medida?</text:p>
      <text:p text:style-name="P4"/>
      <text:p text:style-name="P4">9) <text:span text:style-name="T3">Qual é a relação das algas com a remoção de nitrogênio e fósforo do esgoto?</text:span></text:p>
      <text:p text:style-name="P4"/>
      <text:p text:style-name="P5">10) Descreva o processo de eutrofização</text:p>
      <text:p text:style-name="P5"/>
      <text:p text:style-name="P5">11) Cite 3 características importantes das algas na nossa rotina.</text:p>
      <text:p text:style-name="P5"/>
      <text:p text:style-name="P5">12) <text:span text:style-name="T4">Explique o que são biofilmes.</text:span></text:p>
      <text:p text:style-name="P5"/>
      <text:p text:style-name="P6">13) Explique a relação do floco biológico com o lodo ativado.</text:p>
      <text:p text:style-name="P6"/>
      <text:p text:style-name="P7">14) O que é maré vermelha e quais as suas consequências?</text:p>
      <text:p text:style-name="P7"/>
      <text:p text:style-name="P7">15) <text:span text:style-name="T5">O que acontece com os protozoários ao longo do tratamento de esgoto aeróbico?</text:span></text:p>
      <text:p text:style-name="P7"/>
      <text:p text:style-name="P8">16) Cite 3 importâncias dos protistas no lodo.</text:p>
      <text:p text:style-name="P8"/>
      <text:p text:style-name="P8">17) <text:span text:style-name="T6">Explique a biorremediação realizada por fungos.</text:span></text:p>
      <text:p text:style-name="P8"/>
      <text:p text:style-name="P9">18) <text:span text:style-name="T7">Diferencie vegetação primária de vegetação secundária.</text:span></text:p>
      <text:p text:style-name="P9"/>
      <text:p text:style-name="P10">19) O que são serviços ecossistêmicos? Cite 3 serviços ecossistêmicos das plantas.</text:p>
      <text:p text:style-name="P10"/>
      <text:p text:style-name="P10">20) Por que as plantas são consideradas reservatórios de carbono?</text:p>
      <text:p text:style-name="P10"/>
      <text:p text:style-name="P10">21) <text:span text:style-name="T8">Como as plantas impedem o assoreamento dos rios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5:41:24.378000000</meta:creation-date>
    <dc:date>2024-04-15T16:16:54.435000000</dc:date>
    <meta:editing-duration>PT35M25S</meta:editing-duration>
    <meta:editing-cycles>1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2" meta:word-count="214" meta:character-count="1286" meta:non-whitespace-character-count="1094"/>
  </office:meta>
</office:document-meta>
</file>