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049b88" style:font-size-asian="10pt" style:font-size-complex="10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paragraph-rsid="00320ca8"/>
    </style:style>
    <style:style style:name="P3" style:family="paragraph" style:parent-style-name="Standard" style:list-style-name="L7">
      <style:paragraph-properties fo:line-height="150%" fo:text-align="justify" style:justify-single-word="false"/>
      <style:text-properties officeooo:paragraph-rsid="00320ca8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officeooo:rsid="00256e23" officeooo:paragraph-rsid="00320ca8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049b88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320ca8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officeooo:rsid="00049b88" officeooo:paragraph-rsid="0032760a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officeooo:rsid="00320ca8" officeooo:paragraph-rsid="00320ca8" style:font-size-asian="10pt" style:font-size-complex="10pt"/>
    </style:style>
    <style:style style:name="P9" style:family="paragraph" style:parent-style-name="Title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officeooo:rsid="000b7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9c7b" style:font-weight-asian="bold" style:font-weight-complex="bold"/>
    </style:style>
    <style:style style:name="T4" style:family="text">
      <style:text-properties fo:font-weight="bold" officeooo:rsid="00320ca8" style:font-weight-asian="bold" style:font-weight-complex="bold"/>
    </style:style>
    <style:style style:name="T5" style:family="text">
      <style:text-properties fo:font-weight="bold" officeooo:rsid="0032760a" style:font-weight-asian="bold" style:font-weight-complex="bold"/>
    </style:style>
    <style:style style:name="T6" style:family="text">
      <style:text-properties officeooo:rsid="001ade9c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049b88" style:font-size-asian="10pt" style:font-size-complex="10pt"/>
    </style:style>
    <style:style style:name="T9" style:family="text">
      <style:text-properties style:font-name="Arial1" fo:font-size="10pt" officeooo:rsid="000b7738" style:font-size-asian="10pt" style:font-size-complex="10pt"/>
    </style:style>
    <style:style style:name="T10" style:family="text">
      <style:text-properties style:font-name="Arial1" fo:font-size="10pt" officeooo:rsid="0011e8ae" style:font-size-asian="10pt" style:font-size-complex="10pt"/>
    </style:style>
    <style:style style:name="T11" style:family="text">
      <style:text-properties style:font-name="Arial1" fo:font-size="10pt" officeooo:rsid="00256e23" style:font-size-asian="10pt" style:font-size-complex="10pt"/>
    </style:style>
    <style:style style:name="T12" style:family="text">
      <style:text-properties style:font-name="Arial1" fo:font-size="10pt" officeooo:rsid="00288f13" style:font-size-asian="10pt" style:font-size-complex="10pt"/>
    </style:style>
    <style:style style:name="T1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2760a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normal" officeooo:rsid="00320ca8" style:font-size-asian="10pt" style:font-weight-asian="normal" style:font-size-complex="10pt" style:font-weight-complex="normal"/>
    </style:style>
    <style:style style:name="T16" style:family="text">
      <style:text-properties officeooo:rsid="00320ca8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320ca8" style:font-weight-asian="normal" style:font-weight-complex="normal"/>
    </style:style>
    <style:style style:name="T19" style:family="text">
      <style:text-properties fo:font-weight="normal" officeooo:rsid="000b7738" style:font-weight-asian="normal" style:font-weight-complex="normal"/>
    </style:style>
    <style:style style:name="T20" style:family="text">
      <style:text-properties fo:font-weight="normal" officeooo:rsid="0017421c" style:font-weight-asian="normal" style:font-weight-complex="normal"/>
    </style:style>
    <style:style style:name="T21" style:family="text">
      <style:text-properties fo:font-weight="normal" officeooo:rsid="00180a93" style:font-weight-asian="normal" style:font-weight-complex="normal"/>
    </style:style>
    <style:style style:name="T22" style:family="text">
      <style:text-properties fo:font-weight="normal" officeooo:rsid="0032760a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Avaliação Google Planilhas</text:span></text:p>
      <text:p text:style-name="P8"><text:span text:style-name="T2"/></text:p>
      <text:p text:style-name="P8"><text:span text:style-name="T2">Início</text:span> – Crie uma planilha no Google Drive. Dê à ela o seu nome completo. Compartilhe a planilha com o professor (yussefparcianello@gmail.com).</text:p>
      <text:p text:style-name="P1"/>
      <text:p text:style-name="P1"><text:span text:style-name="T2">Exercício A</text:span> – <text:span text:style-name="T16">Crie uma aba e dê o nome de “Exercício A”. Nesta planilha, liste os dias da semana (segunda, terça, quarta, quinta, sexta, sábado, domingo) em que cairá o dia da Proclamação da República nos próximos 20 anos.</text:span></text:p>
      <text:p text:style-name="P1"/>
      <text:p text:style-name="P6"><text:span text:style-name="T2">Exercício B</text:span> – <text:span text:style-name="T16">Crie uma aba e dê o nome de “Exercício B”. Nesta planilha, monte uma sequência decrescente anual e descubra em qual dia da semana você nasceu (formate de forma que seja exibido o dia da semana por extenso).</text:span></text:p>
      <text:p text:style-name="P1"/>
      <text:p text:style-name="P6"><text:span text:style-name="T3">Exercício C - </text:span><text:span text:style-name="T18">Crie uma aba e dê o nome de “Exercício C”. Nesta planilha, copie o conteúdo da aba “orçamento” da planilha indicada pelo professor. Então, </text:span><text:span text:style-name="T19">c</text:span><text:span text:style-name="T17">alcule </text:span><text:span text:style-name="T18">nos locais adequados </text:span><text:span text:style-name="T20">as seguintes informações:</text:span></text:p>
      <text:list xml:id="list8984911958360393110" text:style-name="L1">
        <text:list-item>
          <text:p text:style-name="P2"><text:span text:style-name="T11">M</text:span><text:span text:style-name="T9">é</text:span><text:span text:style-name="T8">dia </text:span><text:span text:style-name="T10">dos orçamentos de cada item</text:span></text:p>
        </text:list-item>
        <text:list-item>
          <text:p text:style-name="P2"><text:span text:style-name="T11">O </text:span><text:span text:style-name="T10">preço mais caro</text:span><text:span text:style-name="T8"> </text:span><text:span text:style-name="T11">de cada item</text:span></text:p>
        </text:list-item>
        <text:list-item>
          <text:p text:style-name="P2"><text:span text:style-name="T11">O preço </text:span><text:span text:style-name="T10">mais </text:span><text:span text:style-name="T12">baixo</text:span><text:span text:style-name="T10"> para cada item</text:span></text:p>
        </text:list-item>
      </text:list>
      <text:p text:style-name="P4">Além disso, você precisará calcular em uma nova linha as seguintes informações:</text:p>
      <text:list xml:id="list955961900750964359" text:style-name="L7">
        <text:list-item>
          <text:p text:style-name="P3"><text:span text:style-name="T11">O</text:span><text:span text:style-name="T10"> valor total do orçamento de cada loja</text:span></text:p>
        </text:list-item>
      </text:list>
      <text:p text:style-name="P4"><text:span text:style-name="T18">A média de preços de cada loja</text:span></text:p>
      <text:p text:style-name="P6"><text:span text:style-name="T18"/></text:p>
      <text:p text:style-name="P6"><text:span text:style-name="T4">Exercício D</text:span><text:span text:style-name="T18"> – Crie uma aba e dê o nome de “Exercício D”. Nesta planilha, copie o conteúdo da aba “notas” da planilha indicada pelo professor. Então, </text:span><text:span text:style-name="T21">calcule a </text:span><text:span text:style-name="T18">maior nota, a menor nota e a </text:span><text:span text:style-name="T21">média final para cada aluno da tabela</text:span><text:span text:style-name="T18">.</text:span></text:p>
      <text:p text:style-name="P6"><text:span text:style-name="T18"/></text:p>
      <text:p text:style-name="P6"><text:span text:style-name="T2">Exercício </text:span><text:span text:style-name="T4">E</text:span> – <text:span text:style-name="T18">Crie uma aba e dê o nome de “Exercício </text:span><text:span text:style-name="T22">E</text:span><text:span text:style-name="T18">”. Nesta planilha, copie o conteúdo da aba “</text:span><text:span text:style-name="T22">alunos ensino básico</text:span><text:span text:style-name="T18">” da planilha indicada pelo professor. Então</text:span><text:span text:style-name="T1">, utilize as 03 colunas de dados da tabela e crie um gráfico de barras horizontais. Defina o título do gráfico como “Percentual da população matriculada no Ensino Básico”.</text:span></text:p>
      <text:p text:style-name="P6"/>
      <text:p text:style-name="P7"><text:span text:style-name="T2">Exercício </text:span><text:span text:style-name="T5">F</text:span> – <text:span text:style-name="T18">Crie uma aba e dê o nome de “Exercício </text:span><text:span text:style-name="T22">F</text:span><text:span text:style-name="T18">”. Nesta planilha, copie o conteúdo da aba “</text:span><text:span text:style-name="T22">pib regional</text:span><text:span text:style-name="T18">” da planilha indicada pelo professor. Então</text:span><text:span text:style-name="T1">, utilize as 02 colunas de dados da tabela e crie um gráfico de pizza. Defina o título do gráfico como “PIB de alguns municípios do Extremo Oeste catarinense”.</text:span></text:p>
      <text:p text:style-name="P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4:26:39.942000000</meta:creation-date>
    <dc:date>2018-06-21T00:30:47.775000000</dc:date>
    <meta:editing-duration>PT3H23M8S</meta:editing-duration>
    <meta:editing-cycles>38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14" meta:word-count="341" meta:character-count="1938" meta:non-whitespace-character-count="1609"/>
  </office:meta>
</office:document-meta>
</file>