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6.995cm" table:align="left"/>
    </style:style>
    <style:style style:name="Tabela2.A" style:family="table-column">
      <style:table-column-properties style:column-width="12.293cm"/>
    </style:style>
    <style:style style:name="Tabela2.B" style:family="table-column">
      <style:table-column-properties style:column-width="4.703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7be41" officeooo:paragraph-rsid="0017be41"/>
    </style:style>
    <style:style style:name="P2" style:family="paragraph" style:parent-style-name="Table_20_Contents">
      <style:paragraph-properties fo:text-align="center" style:justify-single-word="false"/>
      <style:text-properties officeooo:rsid="0017be41" officeooo:paragraph-rsid="001998f4"/>
    </style:style>
    <style:style style:name="P3" style:family="paragraph" style:parent-style-name="Standard" style:master-page-name="Standard">
      <style:paragraph-properties style:page-number="auto"/>
      <style:text-properties officeooo:paragraph-rsid="00298c18"/>
    </style:style>
    <style:style style:name="P4" style:family="paragraph" style:parent-style-name="Standard">
      <style:text-properties officeooo:rsid="0017be41" officeooo:paragraph-rsid="0017be41"/>
    </style:style>
    <style:style style:name="P5" style:family="paragraph" style:parent-style-name="Standard">
      <style:text-properties officeooo:paragraph-rsid="00298c18"/>
    </style:style>
    <style:style style:name="P6" style:family="paragraph" style:parent-style-name="Standard">
      <style:text-properties fo:color="#009900" officeooo:rsid="0017be41" officeooo:paragraph-rsid="00298c18"/>
    </style:style>
    <style:style style:name="P7" style:family="paragraph" style:parent-style-name="Standard">
      <style:text-properties fo:color="#ff6600" officeooo:rsid="001e50d3" officeooo:paragraph-rsid="00298c18"/>
    </style:style>
    <style:style style:name="T1" style:family="text">
      <style:text-properties fo:color="#ff6600" officeooo:rsid="001e50d3"/>
    </style:style>
    <style:style style:name="T2" style:family="text">
      <style:text-properties fo:color="#009900" officeooo:rsid="0017be41"/>
    </style:style>
    <style:style style:name="T3" style:family="text">
      <style:text-properties fo:color="#009900" officeooo:rsid="00298c18"/>
    </style:style>
    <style:style style:name="T4" style:family="text">
      <style:text-properties officeooo:rsid="002abe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p>
      <text:p text:style-name="P5"><text:span text:style-name="T1">Dicas básicas para a compra de um notebook</text:span></text:p>
      <text:p text:style-name="P5"><text:span text:style-name="T2">Ter um notebook é a necessidade de muita gente, afinal, este tipo de equipamento oferece mobilidade, ocupa pouco espaço físico e pode ser guardado facilmente em uma infinidade de lugares. Além disso, o mercado oferece notebooks cada vez mais baratos e com configurações para todos os gostos e aplicações. Abaixo seguem algumas dicas para que você possa escolher o notebook mais adequado às suas atividades. </text:span></text:p>
      <text:p text:style-name="P1"/>
      <text:p text:style-name="P7">Memória RAM</text:p>
      <text:p text:style-name="P6">Para a escolha da quantidade de memória RAM do seu notebook, você deve considerar o padrão do mercado exigido pelos sistemas operacionais atuais. A tabela a seguir mostra a quantidade mínima de memória RAM que seu computador deve possuir para poder rodar satisfatoriamente os seguintes sistemas operacionais.</text:p>
      <table:table table:name="Tabela2" table:style-name="Tabela2">
        <table:table-column table:style-name="Tabela2.A"/>
        <table:table-column table:style-name="Tabela2.B"/>
        <table:table-row>
          <table:table-cell table:style-name="Tabela2.A1" office:value-type="string">
            <text:p text:style-name="P2">Sistema Operacional</text:p>
          </table:table-cell>
          <table:table-cell table:style-name="Tabela2.B1" office:value-type="string">
            <text:p text:style-name="P2">Capacidade da RAM</text:p>
          </table:table-cell>
        </table:table-row>
        <table:table-row>
          <table:table-cell table:style-name="Tabela2.A2" office:value-type="string">
            <text:p text:style-name="P2">Windows 7, Windows 8 e Windows 10, versões 32 bits</text:p>
          </table:table-cell>
          <table:table-cell table:style-name="Tabela2.B2" office:value-type="string">
            <text:p text:style-name="P2">1 Giga</text:p>
          </table:table-cell>
        </table:table-row>
        <table:table-row>
          <table:table-cell table:style-name="Tabela2.A2" office:value-type="string">
            <text:p text:style-name="P2">Windows 7, Windows 8 e Windows 10, versões 64 bits</text:p>
          </table:table-cell>
          <table:table-cell table:style-name="Tabela2.B2" office:value-type="string">
            <text:p text:style-name="P2">2 Giga</text:p>
          </table:table-cell>
        </table:table-row>
      </table:table>
      <text:p text:style-name="P6">Para os padrões atuais de programas e sistemas operacionais, é recomendável ter pelo menos 4 GB de memória RAM para não prejudicar o desempenho do computador e para rodar aplicações um pouco mais pesadas a contento. </text:p>
      <text:p text:style-name="P1"/>
      <text:p text:style-name="P7">Processador</text:p>
      <text:p text:style-name="P6">Quanto ao processador, na maioria das vezes não é necessário escolher o mais "poderoso", mas também não é recomendável optar por um modelo muito ultrapassado. Da mesma forma que quanto mais potente for um carro, <text:s/>maior será o consumo de combustível, em um notebook, quanto mais potente for o processador dele, maior poderá ser o consumo da carga da bateria. É interessante ressaltar que a maioria dos processadores modernos conta com recursos de economia de energia que ajudam a poupar energia da bateria.</text:p>
      <text:p text:style-name="P6">Um processador potente significa, de forma sucinta, um processador com vários núcleos de processamento (02, 04, 08 core...) e uma boa frequência de trabalho (3.2GHz, 3.8GHz, 4.2GHz…). </text:p>
      <text:p text:style-name="P6">No entanto, quanto mais potente for o processador, maior será o preço do notebook <text:span text:style-name="T4">e maior será o consumo de bateria do aparelho</text:span>. Por outro lado, podem representar um bom investimento a longo prazo.</text:p>
      <text:p text:style-name="P1"/>
      <text:p text:style-name="P7">Bateria</text:p>
      <text:p text:style-name="P6">Quem escolhe comprar um notebook, geralmente o faz porque quer ter a possibilidade de levar seu computador para qualquer lugar, seja para a escola, faculdade, casa de amigos, viagens, enfim. Em função disso, ter um notebook cuja carga da bateria dure bastante é essencial, uma vez que nem sempre teremos uma tomada por perto para poder recarregar nosso notebook. </text:p>
      <text:p text:style-name="P6">A durabilidade de uma carga de bateria depende, principalmente, do tipo de bateria que o notebook possui. Atualmente, é recomendável o uso de baterias do tipo íons de lítio. Estas costumam ter carga mais duradoura, vida útil maior e não acrescentam custo considerável ao notebook. </text:p>
      <text:p text:style-name="P6">Outra característica que as baterias possuem é a quantidade de células. Na prática, quanto mais células a bateria possuir, melhor: mais tempo de carga ela poderá fornecer. Em geral, notebooks atuais contam com baterias de 06 células em diante. Ainda, se seu computador possuir um processador muito potente, ou uma placa de vídeo <text:span text:style-name="T4">potente</text:span>, por exemplo, é essencial que sua bateria seja tão boa quanto.</text:p>
      <text:p text:style-name="P6">Uma dica interessante é pensar em adquirir baterias reserva. Assim, quando você estiver trabalhando em seu notebook, a bateria acusar carga baixa e você estiver longe de uma tomada, desligue o computador e substitua a bateria esgotada pela bateria reserva.</text:p>
      <text:p text:style-name="P1"/>
      <text:p text:style-name="P1"/>
      <text:p text:style-name="P1"><text:soft-page-break/></text:p>
      <text:p text:style-name="P7">Armazenamento: HD e SSD</text:p>
      <text:p text:style-name="P6">O HD é o dispositivo utilizado para armazenamento de dados no nosso computador. É nele onde ficam armazenados nossos arquivos, fotos, vídeos, planilhas, etc.</text:p>
      <text:p text:style-name="P6">A característica mais básica de um HD é a capacidade de armazenamento. Em outras palavras, capacidade de armazenamento é o tamanho do nosso HD: indica o volume de dados que poderemos armazenar nele. Sim, quanto maior a capacidade de armazenamento, mais dados poderemos guardar no nosso computador, mas mais caro será o nosso notebook.</text:p>
      <text:p text:style-name="P6">O HD é um item que consome bastante bateria do notebook. É por isso que atualmente os HD para notebook trabalham a uma velocidade mais lenta que os HDs para PCs. Enquanto um HD comum de PC atual roda a 7.200 RPM (rotações por minuto), HDs para notebooks costumam rodar à 5.400 RPM. Menos rotação, menor o consumo de bateria.</text:p>
      <text:p text:style-name="P6">Além de interferir no consumo de bateria, os HD podem interferir no desempenho do computador. HD mecânicos, os mais baratos e comuns, são lentos <text:span text:style-name="T4">e consomem bastante bateria</text:span> se comparados aos seus sucessores, os discos SSD. Discos SSD <text:span text:style-name="T4">são mais vantajosos que os HD porque </text:span>ocupam pouco espaço físico, pesam menos <text:span text:style-name="T4">e consomem muito pouca energia</text:span>. Além disso, SSDs são muitos mais ágeis no acesso aos dados, permitindo inclusive que o sistema operacional inicialize com maior velocidade.</text:p>
      <text:p text:style-name="P6">Existe ainda os discos híbridos: são discos compostos em parte por um HD comum e outra parte por um SSD. São mais caros que os HD puros, são mais baratos que os SSD puros e têm um desempenho bastante interessante. É também uma possibilidade a ser pensada.</text:p>
      <text:p text:style-name="P1"/>
      <text:p text:style-name="P7">Tela</text:p>
      <text:p text:style-name="P6">É óbvio que, quanto maior a tela, melhor a visualização. No entanto, quanto maior a tela, maior também é o tamanho do notebook e, em geral, o consumo de energia. Por esta razão, a escolha do tamanho da tela deve estar de acordo com suas necessidades.</text:p>
      <text:p text:style-name="P6">Se você precisa de um notebook para utilizar em casa para economizar espaço, uma tela grande é recomendável - para isso, você pode usar notebooks com tela de 15 ou mesmo 17 polegadas, por exemplo. Por outro lado, se você pretende transportar o notebook para vários lugares (por exemplo, nas visitas aos seus clientes), uma tela menor, com 13 ou 11 polegadas, ajuda a diminuir o espaço que o portátil ocupa na bolsa ou na mala.</text:p>
      <text:p text:style-name="P6">Uma observação importante é que praticamente todos os notebooks de hoje têm tela widescreen, que são maiores horizontalmente, de acordo com as tendências atuais, sendo úteis em diversas aplicações, como na visualização de filmes ou de planilhas.</text:p>
      <text:p text:style-name="P1"/>
      <text:p text:style-name="P7">Chip gráfico / placa de vídeo</text:p>
      <text:p text:style-name="P6">Talvez você não vá rodar jogos em seu notebook, mas provavelmente irá querer assistir a vídeos nele. Parar rodar filmes ou até mesmo alguns jogos, é recomendável escolher um notebook com um bom chip gráfico. Neste caso, é importante verificar se a memória da placa de vídeo (VRAM) é dedicada ou se é compartilhada.</text:p>
      <text:p text:style-name="P6">Se escolher compartilhada, que seja em um notebook com pelo menos 4 GB de memória RAM. Se optar por aparelhos com placa de vídeo com memória dedicada, é recomendável que esta tenha ao menos 1GB de capacidade.</text:p>
      <text:p text:style-name="P1"/>
      <text:p text:style-name="P7">Dispositivo para cursor</text:p>
      <text:p text:style-name="P6">Eis outro detalhe importante: que tipo de tecnologia usar como substituto do mouse? O touchpad, mais comum, é um tipo de dispositivo onde o usuário movimenta o cursor na tela passando seus dedos em um pequeno painel sensível a toques. Este item geralmente é acompanhado de botões que possuem as mesmas funções das teclas de um mouse comum. No entanto, o utilizador também pode simular cliques do mouse pressionando o dedo rapidamente sobre o painel.</text:p>
      <text:p text:style-name="P6">Se preferir, você pode utilizar um mouse comum ou, para facilitar o transporte, um mini-mouse, que pode ser com conexão USB, infravermelho, Bluetooth ou Wireless.</text:p>
      <text:p text:style-name="P1"><text:soft-page-break/></text:p>
      <text:p text:style-name="P1"/>
      <text:p text:style-name="P7">Conectividade: portas USB, HDMI, Wireless e outros</text:p>
      <text:p text:style-name="P6">É importante prestar atenção às características de conectividade do notebook para não ter uma experiência frustrante. Eis os itens mais importantes que o portátil deve ter:</text:p>
      <text:p text:style-name="P6">- pelo menos duas portas USB, sendo três o ideal. Uma delas pode inclusive ser USB 3.0, um padrão mais rápido e útil, por exemplo, para conexão de HDs externos mais recentes;</text:p>
      <text:p text:style-name="P6">- uma porta HDMI. Esta permite, por exemplo, exibir imagens de alta definição do notebook em um televisor LCD ou em um projetor;</text:p>
      <text:p text:style-name="P6">- conectividade Wi-Fi, afinal, é cada vez mais comum encontrar redes sem fio disponíveis em lugares públicos, como shoppings, aeroportos, restaurantes, hotéis e até mesmo em ônibus;</text:p>
      <text:p text:style-name="P6">- redes sem fio são cada vez mais populares, mas você ainda pode precisar conectar seu notebook a uma rede via cabo por meio de uma porta Ethernet. Trata-se de um item bastante comum, mas que pode estar ausente em alguns laptops, especialmente os mais finos. Para estes casos, muitas vezes é possível adquirir um adaptador Ethernet opcional;</text:p>
      <text:p text:style-name="P6">- embora não essencial, um leitor de cartões SD também pode ser uma boa ideia, já que facilita, por exemplo, a transferência de fotos a partir de uma câmera digital.</text:p>
      <text:p text:style-name="P6">- bluetooth, por sua vez, pode ser usado para transferir dados a partir de um celular ou para a conexão de um mouse sem fio.</text:p>
      <text:p text:style-name="P1"/>
      <text:p text:style-name="P7">Recursos adicionais</text:p>
      <text:p text:style-name="P6">Há algumas características que podem ser encontradas em determinados modelos de notebooks que não são essenciais, mas melhoram a sua experiência de uso. Eis algumas delas:</text:p>
      <text:p text:style-name="P6">- Teclado com retroiluminação LED: ilumina as teclas de forma que você possa localizá-las facilmente em ambientes escuros;</text:p>
      <text:p text:style-name="P6">- Tela sensível ao toque: útil para executar algumas tarefas em substituição ao mouse. Notebooks com este recurso começaram a aparecer especialmente depois do lançamento do Windows 8;</text:p>
      <text:p text:style-name="P6">- Webcam de alta definição: como as conexões à internet estão cada vez mais rápidas, você pode optar por uma webcam embutida capaz de gerar imagens com resoluções elevadas;</text:p>
      <text:p text:style-name="P6">- 3G ou 4G: alguns notebooks permitem que você insira cartões SIM para redes 3G ou 4G, dispensando modems para este fim.</text:p>
      <text:p text:style-name="P6">Estes recursos, quando disponíveis, costumam ser opcionais, portanto, influenciam no preço final do notebook. Assim, cabe a você avaliar se a sua inclusão vale a pena ou não.</text:p>
      <text:p text:style-name="P1"/>
      <text:p text:style-name="P7">Finalizando</text:p>
      <text:p text:style-name="P6">A ideia das dicas é fazer com que você saiba quais itens analisar durante a compra. Por isso, é essencial avaliar para quais aplicações o notebook será empregado, pois assim você saberá reconhecer as características de maior ou menor importância.</text:p>
      <text:p text:style-name="P1"/>
      <text:p text:style-name="P7">Referências</text:p>
      <text:p text:style-name="P5"><text:span text:style-name="T3">Disponível em &lt;</text:span><text:a xlink:type="simple" xlink:href="http://www.infowester.com/dicascnotebook.php" text:style-name="Internet_20_link" text:visited-style-name="Visited_20_Internet_20_Link"><text:span text:style-name="T2">http://www.infowester.com/dicascnotebook.php</text:span></text:a><text:span text:style-name="T3">&gt;. Acesso em <text:s/>março de 2017.</text:span></text:p>
      <text:p text:style-name="P5"><text:span text:style-name="T3">Disponível em &lt;</text:span><text:a xlink:type="simple" xlink:href="https://support.microsoft.com/pt-br/help/10737/windows-7-system-requirements" text:style-name="Internet_20_link" text:visited-style-name="Visited_20_Internet_20_Link"><text:span text:style-name="T2">https://support.microsoft.com/pt-br/help/10737/windows-7-system-requirements</text:span></text:a><text:span text:style-name="T3">&gt;. Acesso em <text:s/>março de 2017.</text:span></text:p>
      <text:p text:style-name="P5"><text:span text:style-name="T3">Disponível em &lt;</text:span><text:a xlink:type="simple" xlink:href="https://support.microsoft.com/pt-br/help/12660/windows-8-system-requirements" text:style-name="Internet_20_link" text:visited-style-name="Visited_20_Internet_20_Link"><text:span text:style-name="T2">https://support.microsoft.com/pt-br/help/12660/windows-8-system-requirements</text:span></text:a><text:span text:style-name="T3">&gt;. Acesso em <text:s/>março de 2017.</text:span></text:p>
      <text:p text:style-name="P5"><text:span text:style-name="T3">Disponível em &lt;</text:span><text:a xlink:type="simple" xlink:href="https://www.microsoft.com/pt-br/windows/windows-10-specifications" text:style-name="Internet_20_link" text:visited-style-name="Visited_20_Internet_20_Link"><text:span text:style-name="T2">https://www.microsoft.com/pt-br/windows/windows-10-specifications</text:span></text:a><text:span text:style-name="T3">&gt;. Acesso em <text:s/>março de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1:06:01.748000000</meta:creation-date>
    <dc:date>2017-09-11T13:57:35.043000000</dc:date>
    <meta:editing-duration>PT55M12S</meta:editing-duration>
    <meta:editing-cycles>19</meta:editing-cycles>
    <meta:generator>LibreOffice/5.1.4.2$Windows_x86 LibreOffice_project/f99d75f39f1c57ebdd7ffc5f42867c12031db97a</meta:generator>
    <meta:document-statistic meta:table-count="1" meta:image-count="0" meta:object-count="0" meta:page-count="3" meta:paragraph-count="58" meta:word-count="1623" meta:character-count="10017" meta:non-whitespace-character-count="8442"/>
  </office:meta>
</office:document-meta>
</file>