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001cm" table:align="margins"/>
    </style:style>
    <style:style style:name="Tabela1.A" style:family="table-column">
      <style:table-column-properties style:column-width="7.274cm" style:rel-column-width="25090*"/>
    </style:style>
    <style:style style:name="Tabela1.B" style:family="table-column">
      <style:table-column-properties style:column-width="11.726cm" style:rel-column-width="40445*"/>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use-window-font-color="true" fo:font-size="11pt" fo:font-weight="normal" officeooo:rsid="002202df" officeooo:paragraph-rsid="002202df" fo:background-color="transparent"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style:use-window-font-color="true" fo:font-size="13pt" officeooo:rsid="001f84bb" officeooo:paragraph-rsid="001f84bb" fo:background-color="transparent" style:font-size-asian="13pt" style:font-size-complex="13pt"/>
    </style:style>
    <style:style style:name="P3" style:family="paragraph" style:parent-style-name="Standard">
      <style:paragraph-properties fo:text-align="center" style:justify-single-word="false"/>
      <style:text-properties style:use-window-font-color="true" fo:font-size="13pt" officeooo:rsid="001c797e" officeooo:paragraph-rsid="001c797e" fo:background-color="transparent" style:font-size-asian="13pt" style:font-size-complex="13pt"/>
    </style:style>
    <style:style style:name="P4" style:family="paragraph" style:parent-style-name="Standard">
      <style:paragraph-properties fo:text-align="center" style:justify-single-word="false"/>
      <style:text-properties style:use-window-font-color="true" fo:font-size="13pt" officeooo:rsid="001a72bd" officeooo:paragraph-rsid="001a72bd" fo:background-color="transparent" style:font-size-asian="13pt" style:font-size-complex="13pt"/>
    </style:style>
    <style:style style:name="P5" style:family="paragraph" style:parent-style-name="Standard">
      <style:paragraph-properties fo:text-align="center" style:justify-single-word="false"/>
      <style:text-properties style:use-window-font-color="true" fo:font-size="13pt" officeooo:rsid="001a72bd" officeooo:paragraph-rsid="001ab63a" fo:background-color="transparent" style:font-size-asian="13pt" style:font-size-complex="13pt"/>
    </style:style>
    <style:style style:name="P6" style:family="paragraph" style:parent-style-name="Standard">
      <style:paragraph-properties fo:text-align="center" style:justify-single-word="false"/>
      <style:text-properties style:use-window-font-color="true" fo:font-size="13pt" officeooo:rsid="001ab63a" officeooo:paragraph-rsid="001ab63a" fo:background-color="transparent" style:font-size-asian="13pt" style:font-size-complex="13pt"/>
    </style:style>
    <style:style style:name="P7" style:family="paragraph" style:parent-style-name="Standard">
      <style:paragraph-properties fo:text-align="center" style:justify-single-word="false"/>
      <style:text-properties style:use-window-font-color="true" fo:font-size="13pt" fo:font-weight="bold" officeooo:rsid="001a72bd" officeooo:paragraph-rsid="001a72bd" fo:background-color="transparent"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use-window-font-color="true" fo:font-size="13pt" fo:font-weight="bold" officeooo:rsid="00201a0e" officeooo:paragraph-rsid="00201a0e" fo:background-color="transparent" style:font-size-asian="13pt" style:font-weight-asian="bold" style:font-size-complex="13pt" style:font-weight-complex="bold"/>
    </style:style>
    <style:style style:name="P9" style:family="paragraph" style:parent-style-name="Standard">
      <style:paragraph-properties fo:text-align="center" style:justify-single-word="false"/>
      <style:text-properties style:use-window-font-color="true" fo:font-size="13pt" fo:font-weight="bold" officeooo:rsid="002202df" officeooo:paragraph-rsid="002202df" fo:background-color="transparent" style:font-size-asian="13pt" style:font-weight-asian="bold" style:font-size-complex="13pt" style:font-weight-complex="bold"/>
    </style:style>
    <style:style style:name="P10" style:family="paragraph" style:parent-style-name="Standard">
      <style:paragraph-properties fo:text-align="center" style:justify-single-word="false"/>
      <style:text-properties style:use-window-font-color="true" fo:font-size="13pt" fo:font-weight="normal" officeooo:rsid="00201a0e" officeooo:paragraph-rsid="00201a0e" fo:background-color="transparent" style:font-size-asian="13pt" style:font-weight-asian="normal" style:font-size-complex="13pt" style:font-weight-complex="normal"/>
    </style:style>
    <style:style style:name="P11" style:family="paragraph" style:parent-style-name="Standard">
      <style:paragraph-properties fo:text-align="center" style:justify-single-word="false" fo:break-before="page"/>
      <style:text-properties style:use-window-font-color="true" fo:font-size="13pt" officeooo:rsid="001a72bd" officeooo:paragraph-rsid="001a72bd" fo:background-color="transparent" style:font-size-asian="13pt" style:font-size-complex="13pt"/>
    </style:style>
    <style:style style:name="P12" style:family="paragraph" style:parent-style-name="Standard">
      <style:paragraph-properties fo:text-align="center" style:justify-single-word="false" fo:break-before="page"/>
      <style:text-properties style:use-window-font-color="true" fo:font-size="13pt" officeooo:rsid="001c797e" officeooo:paragraph-rsid="001c797e" fo:background-color="transparent" style:font-size-asian="13pt" style:font-size-complex="13pt"/>
    </style:style>
    <style:style style:name="P13" style:family="paragraph" style:parent-style-name="Table_20_Contents">
      <style:paragraph-properties fo:text-align="center" style:justify-single-word="false"/>
      <style:text-properties style:use-window-font-color="true" fo:font-size="13pt" officeooo:rsid="001c797e" officeooo:paragraph-rsid="001c797e" fo:background-color="transparent" style:font-size-asian="13pt" style:font-size-complex="13pt"/>
    </style:style>
    <style:style style:name="P14" style:family="paragraph" style:parent-style-name="Standard">
      <style:paragraph-properties fo:text-align="center" style:justify-single-word="false"/>
      <style:text-properties style:use-window-font-color="true" fo:font-size="13pt" officeooo:rsid="001a72bd" officeooo:paragraph-rsid="001a72bd" fo:background-color="transparent" style:font-size-asian="13pt" style:font-size-complex="13pt"/>
    </style:style>
    <style:style style:name="T1" style:family="text">
      <style:text-properties officeooo:rsid="001f84bb"/>
    </style:style>
    <style:style style:name="T2" style:family="text">
      <style:text-properties officeooo:rsid="00201a0e"/>
    </style:style>
    <style:style style:name="T3" style:family="text">
      <style:text-properties fo:font-size="13pt" style:font-size-asian="13pt" style:font-size-complex="13pt"/>
    </style:style>
    <style:style style:name="T4" style:family="text">
      <style:text-properties fo:font-weight="bold" style:font-weight-asian="bold" style:font-weight-complex="bold"/>
    </style:style>
    <style:style style:name="T5" style:family="text">
      <style:text-properties fo:font-weight="bold" officeooo:rsid="00201a0e"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Algumas tecnologias </text:span><text:span text:style-name="T4">Google úteis </text:span><text:span text:style-name="T5">no cotidiano acadêmico</text:span></text:p>
      <text:p text:style-name="P3">A Google oferece gratuitamente o acesso a uma série de ferramentas bastante úteis <text:span text:style-name="T2">no meio escolar</text:span>. Algumas das ferramentas mais conhecidas e suas respectivas finalidades são listadas na tabela abaixo.</text:p>
      <table:table table:name="Tabela1" table:style-name="Tabela1">
        <table:table-column table:style-name="Tabela1.A"/>
        <table:table-column table:style-name="Tabela1.B"/>
        <table:table-row>
          <table:table-cell table:style-name="Tabela1.A1" office:value-type="string">
            <text:p text:style-name="P13">Ferramenta</text:p>
          </table:table-cell>
          <table:table-cell table:style-name="Tabela1.B1" office:value-type="string">
            <text:p text:style-name="P13">Finalidade</text:p>
          </table:table-cell>
        </table:table-row>
        <table:table-row>
          <table:table-cell table:style-name="Tabela1.A2" office:value-type="string">
            <text:p text:style-name="P13">Google Mail</text:p>
          </table:table-cell>
          <table:table-cell table:style-name="Tabela1.B2" office:value-type="string">
            <text:p text:style-name="P13">Ferramenta de e-mail da Google</text:p>
          </table:table-cell>
        </table:table-row>
        <table:table-row>
          <table:table-cell table:style-name="Tabela1.A2" office:value-type="string">
            <text:p text:style-name="P13">Google Documentos</text:p>
          </table:table-cell>
          <table:table-cell table:style-name="Tabela1.B2" office:value-type="string">
            <text:p text:style-name="P13">Editor de textos on-line da Google</text:p>
          </table:table-cell>
        </table:table-row>
        <table:table-row>
          <table:table-cell table:style-name="Tabela1.A2" office:value-type="string">
            <text:p text:style-name="P13">Google Planilhas</text:p>
          </table:table-cell>
          <table:table-cell table:style-name="Tabela1.B2" office:value-type="string">
            <text:p text:style-name="P13">Editor de planilhas on-line da Google</text:p>
          </table:table-cell>
        </table:table-row>
        <table:table-row>
          <table:table-cell table:style-name="Tabela1.A2" office:value-type="string">
            <text:p text:style-name="P13">Google Apresentações</text:p>
          </table:table-cell>
          <table:table-cell table:style-name="Tabela1.B2" office:value-type="string">
            <text:p text:style-name="P13">Editor de apresentações on-line da Google</text:p>
          </table:table-cell>
        </table:table-row>
        <table:table-row>
          <table:table-cell table:style-name="Tabela1.A2" office:value-type="string">
            <text:p text:style-name="P13">Google Forms</text:p>
          </table:table-cell>
          <table:table-cell table:style-name="Tabela1.B2" office:value-type="string">
            <text:p text:style-name="P13">Editor de formulários on-line da Google</text:p>
          </table:table-cell>
        </table:table-row>
        <table:table-row>
          <table:table-cell table:style-name="Tabela1.A2" office:value-type="string">
            <text:p text:style-name="P13">Google Drive</text:p>
          </table:table-cell>
          <table:table-cell table:style-name="Tabela1.B2" office:value-type="string">
            <text:p text:style-name="P13">Armazenamento on-line de arquivos da Google</text:p>
          </table:table-cell>
        </table:table-row>
        <table:table-row>
          <table:table-cell table:style-name="Tabela1.A2" office:value-type="string">
            <text:p text:style-name="P13">Google Blogger</text:p>
          </table:table-cell>
          <table:table-cell table:style-name="Tabela1.B2" office:value-type="string">
            <text:p text:style-name="P13">Ferramenta de criação de blogs</text:p>
          </table:table-cell>
        </table:table-row>
        <table:table-row>
          <table:table-cell table:style-name="Tabela1.A2" office:value-type="string">
            <text:p text:style-name="P13">Google Trends</text:p>
          </table:table-cell>
          <table:table-cell table:style-name="Tabela1.B2" office:value-type="string">
            <text:p text:style-name="P13">Ferramenta para consulta de popularidade de termos consultados recentemente na web</text:p>
          </table:table-cell>
        </table:table-row>
      </table:table>
      <text:p text:style-name="P3">A seguir serão apresentadas algumas das principais características de cada uma das ferramentas listadas na tabe<text:span text:style-name="T1">la acima.</text:span></text:p>
      <text:p text:style-name="P4"/>
      <text:p text:style-name="P7">Google Mail</text:p>
      <text:p text:style-name="P4">O Google Mail, mais conhecido como Gmail é um serviço de e-mail que possui alta capacidade de armazenamento, dentre outras várias vantagens. O acesso móvel que se integra com Google Talk também representa destaque entre os principais diferenciais dos outros e-mails oferecidos no mercado.</text:p>
      <text:p text:style-name="P2">&lt;INSIRA UMA IMAGEM DO GOOGLE GMAIL AQUI. REMOVA ESTE LEMBRETE&gt;</text:p>
      <text:p text:style-name="P4"/>
      <text:p text:style-name="P7">Google Documentos</text:p>
      <text:p text:style-name="P4">O Google Documentos (ou Google Docs) é um serviço web que permite criar, editar e visualizar documentos de texto e compartilhá-los com amigos e contatos profissionais. Com a possibilidade de trabalhar offline, esta ferramenta pode salvar os arquivos tanto no drive online do Google quanto na memória do dispositivo. Além disso, você pode transformar o arquivo em PDF, .doc, .txt. e .html. </text:p>
      <text:p text:style-name="P4">Com ele, o usuário pode criar documentos colaborativos em que cada integrante do trabalho possa acrescentar ideias. Também é possível definir que tipo de interação estas pessoas terão sobre um documento, como permitir que elas editem, comentem ou apenas visualizem o texto.</text:p>
      <text:p text:style-name="P4">Para que você não perca um documento por eventuais problemas na Internet ou uma pane do sistema, o Google Docs salva todos os arquivos automaticamente. Além disso, é possível realizar edições no modo offline. Dessa maneira, o trabalho pode ser terminado a qualquer momento e em qualquer lugar, sem a necessidade de uma conexão com a Internet.</text:p>
      <text:p text:style-name="P2">&lt;INSIRA UMA IMAGEM DO GOOGLE DOCS AQUI. REMOVA ESTE LEMBRETE&gt;</text:p>
      <text:p text:style-name="P4"/>
      <text:p text:style-name="P7">Google Planilhas</text:p>
      <text:p text:style-name="P4">O Google Planilhas (ou Google Sheets, em inglês) é um serviço web que permite aos usuários criar, editar e colaborar para a confecção de planilhas eletrônicas. A possibilidade de trabalhar em documentos em modo offline e convidar outros usuários para criar trabalhos colaborativos sãos os grandes diferencias da ferramenta.</text:p>
      <text:p text:style-name="P4">A partir do Google Sheets é possível criar diversos tipos de planilhas. É possível editar fontes, personalizar células, ajustar textos e utilizar funções avançadas de formatação do conteúdo criado com padrões matemáticos, definições de moedas, porcentagens, dentre outros.</text:p>
      <text:p text:style-name="P4">A qualquer momento da edição, o documento pode ser compartilhado com outros usuários através dos nomes, endereços de e-mail ou de grupos. O serviço permite definir qual tipo de interação o convidado poderá realizar. Essas pessoas poderão colaborar com a edição, inserir comentários ou apenas visualizar o conteúdo dos documentos online.</text:p>
      <text:p text:style-name="P4"><text:soft-page-break/>Além disso, no Google Sheets, você não precisa se preocupar em salvar os arquivos, tudo é salvo automaticamente.</text:p>
      <text:p text:style-name="P2">&lt;INSIRA UMA IMAGEM DO GOOGLE SHEETS AQUI. REMOVA ESTE LEMBRETE&gt;</text:p>
      <text:p text:style-name="P4"/>
      <text:p text:style-name="P7">Google Apresentações</text:p>
      <text:p text:style-name="P4">O Google Apresentações (ou Google Slides, em inglês) é um serviço destinado a abrir, criar e editar apresentações. </text:p>
      <text:p text:style-name="P4">O programa permite criar novas apresentações a partir de templates com diferentes tipos organização das informações. É possível fazer inclusão de textos e títulos, edição de arquivos PowerPoint para incluir fotos, formas, vídeos e redimensionamento de todos os elementos da página.</text:p>
      <text:p text:style-name="P2">&lt;INSIRA UMA IMAGEM DO GOOGLE SLIDES AQUI. REMOVA ESTE LEMBRETE&gt;</text:p>
      <text:p text:style-name="P4"/>
      <text:p text:style-name="P7">Google Forms</text:p>
      <text:p text:style-name="P6">O Google Forms é um serviço web que tem por objetivo facilitar a criação de formulários e questionários diversos. Disponível gratuitamente para todos que possuírem uma conta Google, o serviço pode ser acessado em diversas plataformas, como web, desktop e celular. </text:p>
      <text:p text:style-name="P6">Ele é útil para todos aqueles que queiram fazer um formulário de pesquisa ou de coleta de opiniões. Com ele, você cria seus formulários e os divulga ou por e-mail ou então através de um link web. Conforme as pessoas vão preenchendo o formulário, os dados coletados são automaticamente consolidados pela própria ferramenta em uma planilha eletrônica do Google Planilhas. Desta forma, ao término da pesquisa você já poderá contar com todos os dados coletados automaticamente lançados em uma planilha, o que facilita a realização de análises e construção de gráficos, por exemplo.</text:p>
      <text:p text:style-name="P2">&lt;INSIRA UMA IMAGEM DO GOOGLE FORMS AQUI. REMOVA ESTE LEMBRETE&gt;</text:p>
      <text:p text:style-name="P6"/>
      <text:p text:style-name="P7">Google Drive</text:p>
      <text:p text:style-name="P6">O Google Drive é um serviço online que permite o armazenamento de arquivos na internet, na nuvem da Google. Com o Google Drive é possível fazer o upload e acessar seus arquivos, incluindo vídeos, livros, fotos, arquivos do Google Docs, do Google Planilhas, do Google Apresentações, do Google Forms, dentre outros.</text:p>
      <text:p text:style-name="P6">Ainda não existe uma forma oficial de usar o Google Drive no Linux, mas existem aplicativos alternativos que possibilitam o uso do Google Drive no Ubuntu e em distribuições Linux.</text:p>
      <text:p text:style-name="P6">Para começar a utilizá-lo, é bem fácil: basta ter uma conta no Gmail. O armazenamento do software é grátis e tem capacidade de até 15 GB.</text:p>
      <text:p text:style-name="P2">&lt;INSIRA UMA IMAGEM DO GOOGLE DRIVE AQUI. REMOVA ESTE LEMBRETE&gt;</text:p>
      <text:p text:style-name="P5"/>
      <text:p text:style-name="P7">Google Trends</text:p>
      <text:p text:style-name="P5">O Google Trends é uma ferramenta do Google que vai te ajudar a descobrir o quão populares são algumas pesquisas no Google em um dado período de tempo. Para quem quer estar à frente das novas modas, essa ferramenta é um bom começo.</text:p>
      <text:p text:style-name="P5">Além de mostrar resultados das pesquisas no Google, o Trends também mostra os resultados para pesquisas no YouTube. Dá até pra programar a ferramenta para te avisar antecipadamente sobre tópicos que está crescendo em popularidade, por exemplo.</text:p>
      <text:p text:style-name="P2">&lt;INSIRA UMA IMAGEM DO GOOGLE TRENDS AQUI. REMOVA ESTE LEMBRETE&gt;</text:p>
      <text:p text:style-name="P5"/>
      <text:p text:style-name="P7">Google Blogger</text:p>
      <text:p text:style-name="P5">O Blogger é uma ferramenta que permite criar blogs com alto poder de personalização. Além de publicações com vários tipos de mídia, é possível realizar edição de fotos, blogs coletivos, comentários, perfis, dentre outros.</text:p>
      <text:p text:style-name="P2">&lt;INSIRA UMA IMAGEM DO GOOGLE BLOGGER AQUI. REMOVA ESTE LEMBRETE&gt;</text:p>
      <text:p text:style-name="P5"/>
      <text:p text:style-name="P8">Considerações Finais</text:p>
      <text:p text:style-name="P10"><text:soft-page-break/>Percebe-se que a Google oferece uma série de tecnologias gratuitas destinadas a diferentes finalidades. Diante disso, é interessante que busquemos conhecê-las, identificar a finalidade a qual se destinam, quais funcionalidades oferecem, dentre outros, pois é possível que alguma delas possa auxiliá-lo nos afazeres do seu cotidiano.</text:p>
      <text:p text:style-name="P10"/>
      <text:p text:style-name="P9">Referências</text:p>
      <text:p text:style-name="P1"><text:span text:style-name="T3">Texto adaptado de: &lt;</text:span><text:a xlink:type="simple" xlink:href="http://gizmodo.uol.com.br/google-io-tecnologias/" text:style-name="Internet_20_link" text:visited-style-name="Visited_20_Internet_20_Link"><text:span text:style-name="T3">http://gizmodo.uol.com.br/google-io-tecnologias/</text:span></text:a><text:span text:style-name="T3">&gt;. Acesso em: Mar. 2018.</text:span></text:p>
      <text:p text:style-name="P1"><text:span text:style-name="T3">Texto adaptado de: &lt;</text:span><text:a xlink:type="simple" xlink:href="http://professoragoogle.com.br/produtos/shop/9-tecnologias-google-para-usar-em-sala-de-aula/" text:style-name="Internet_20_link" text:visited-style-name="Visited_20_Internet_20_Link"><text:span text:style-name="T3">http://professoragoogle.com.br/produtos/shop/9-tecnologias-google-para-usar-em-sala-de-aula/</text:span></text:a><text:span text:style-name="T3">&gt;. Acesso em: Mar. 2018.</text:span></text:p>
      <text:p text:style-name="P1"><text:span text:style-name="T3">Texto adaptado de: &lt;</text:span><text:a xlink:type="simple" xlink:href="https://policies.google.com/technologies?hl=pt-BR" text:style-name="Internet_20_link" text:visited-style-name="Visited_20_Internet_20_Link"><text:span text:style-name="T3">https://policies.google.com/technologies?hl=pt-BR</text:span></text:a><text:span text:style-name="T3">&gt;. Acesso em: Mar. 2018.</text:span></text:p>
      <text:p text:style-name="P1"><text:span text:style-name="T3">Texto adaptado de: &lt;</text:span><text:a xlink:type="simple" xlink:href="https://www.tecmundo.com.br/google/2122-novas-tecnologias-o-futuro-do-google.htm" text:style-name="Internet_20_link" text:visited-style-name="Visited_20_Internet_20_Link"><text:span text:style-name="T3">https://www.tecmundo.com.br/google/2122-novas-tecnologias-o-futuro-do-google.htm</text:span></text:a></text:p>
      <text:p text:style-name="P1"><text:a xlink:type="simple" xlink:href="https://imasters.com.br/artigo/12917/tendencias/tecnologias-do-google/?trace=1519021197&amp;source=single" text:style-name="Internet_20_link" text:visited-style-name="Visited_20_Internet_20_Link"><text:span text:style-name="T3">https://imasters.com.br/artigo/12917/tendencias/tecnologias-do-google/?trace=1519021197&amp;source=single</text:span></text:a><text:span text:style-name="T3">&gt;. Acesso em: Mar.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02:43:15.754000000</meta:creation-date>
    <dc:date>2018-06-26T16:59:15.001000000</dc:date>
    <meta:editing-duration>PT27M7S</meta:editing-duration>
    <meta:editing-cycles>7</meta:editing-cycles>
    <meta:generator>LibreOffice/5.1.4.2$Windows_x86 LibreOffice_project/f99d75f39f1c57ebdd7ffc5f42867c12031db97a</meta:generator>
    <meta:document-statistic meta:table-count="1" meta:image-count="0" meta:object-count="0" meta:page-count="3" meta:paragraph-count="63" meta:word-count="1076" meta:character-count="7265" meta:non-whitespace-character-count="6249"/>
  </office:meta>
</office:document-meta>
</file>