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indent="1cm" style:auto-text-indent="false" style:page-number="auto"/>
      <style:text-properties fo:font-weight="bold" officeooo:rsid="0067ca25" officeooo:paragraph-rsid="008387e1" style:font-weight-asian="bold" style:font-weight-complex="bold"/>
    </style:style>
    <style:style style:name="P2" style:family="paragraph" style:parent-style-name="Standard" style:list-style-name="L5">
      <style:paragraph-properties fo:margin-left="2.799cm" fo:margin-right="0cm" fo:line-height="115%" fo:text-indent="-0.6cm" style:auto-text-indent="false"/>
      <style:text-properties fo:font-weight="normal" officeooo:rsid="007060de" officeooo:paragraph-rsid="008387e1" style:font-weight-asian="normal" style:font-weight-complex="normal"/>
    </style:style>
    <style:style style:name="P3" style:family="paragraph" style:parent-style-name="Standard" style:list-style-name="L1">
      <style:paragraph-properties fo:margin-left="2.799cm" fo:margin-right="0cm" fo:line-height="115%" fo:text-indent="-0.6cm" style:auto-text-indent="false"/>
      <style:text-properties fo:font-weight="normal" officeooo:rsid="00772301" officeooo:paragraph-rsid="008387e1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2.799cm" fo:margin-right="0cm" fo:line-height="115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fo:font-weight="normal" officeooo:rsid="00837a0b" officeooo:paragraph-rsid="008387e1" style:font-weight-asian="normal" style:font-weight-complex="normal" fo:hyphenate="false"/>
    </style:style>
    <style:style style:name="P5" style:family="paragraph" style:parent-style-name="Standard" style:list-style-name="L5">
      <style:paragraph-properties fo:margin-left="2.799cm" fo:margin-right="0cm" fo:line-height="115%" fo:text-indent="-0.6cm" style:auto-text-indent="false"/>
      <style:text-properties fo:font-weight="normal" officeooo:rsid="00837a0b" officeooo:paragraph-rsid="008387e1" style:font-weight-asian="normal" style:font-weight-complex="normal"/>
    </style:style>
    <style:style style:name="P6" style:family="paragraph" style:parent-style-name="Standard">
      <style:paragraph-properties fo:margin-left="2.799cm" fo:margin-right="0cm" fo:line-height="115%" fo:text-indent="-0.6cm" style:auto-text-indent="false"/>
      <style:text-properties fo:font-weight="normal" officeooo:rsid="00837a0b" officeooo:paragraph-rsid="008387e1" style:font-weight-asian="normal" style:font-weight-complex="normal"/>
    </style:style>
    <style:style style:name="P7" style:family="paragraph" style:parent-style-name="Standard" style:list-style-name="L3">
      <loext:graphic-properties draw:fill="none"/>
      <style:paragraph-properties fo:margin-left="2.799cm" fo:margin-right="0cm" fo:line-height="115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fo:font-weight="normal" officeooo:rsid="006f3fd8" officeooo:paragraph-rsid="008387e1" style:font-weight-asian="normal" style:font-weight-complex="normal" fo:hyphenate="false"/>
    </style:style>
    <style:style style:name="P8" style:family="paragraph" style:parent-style-name="Standard" style:list-style-name="L3">
      <loext:graphic-properties draw:fill="none"/>
      <style:paragraph-properties fo:margin-left="2.799cm" fo:margin-right="0cm" fo:line-height="115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style:font-name="Arial" fo:font-weight="normal" officeooo:rsid="00837a0b" officeooo:paragraph-rsid="008387e1" style:font-weight-asian="normal" style:font-weight-complex="normal" fo:hyphenate="false"/>
    </style:style>
    <style:style style:name="P9" style:family="paragraph" style:parent-style-name="Standard">
      <loext:graphic-properties draw:fill="none"/>
      <style:paragraph-properties fo:margin-left="2.799cm" fo:margin-right="0cm" fo:line-height="115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style:font-name="Arial" fo:font-weight="normal" officeooo:rsid="00837a0b" officeooo:paragraph-rsid="008387e1" style:font-weight-asian="normal" style:font-weight-complex="normal" fo:hyphenate="false"/>
    </style:style>
    <style:style style:name="P10" style:family="paragraph" style:parent-style-name="Standard" style:list-style-name="L1">
      <style:paragraph-properties fo:margin-left="2.799cm" fo:margin-right="0cm" fo:text-indent="-0.6cm" style:auto-text-indent="false"/>
      <style:text-properties officeooo:paragraph-rsid="008387e1"/>
    </style:style>
    <style:style style:name="P11" style:family="paragraph" style:parent-style-name="Standard" style:list-style-name="L3">
      <style:paragraph-properties fo:margin-left="2.799cm" fo:margin-right="0cm" fo:line-height="115%" fo:text-indent="-0.6cm" style:auto-text-indent="false"/>
      <style:text-properties officeooo:paragraph-rsid="008387e1"/>
    </style:style>
    <style:style style:name="P12" style:family="paragraph" style:parent-style-name="Standard" style:list-style-name="L1">
      <style:paragraph-properties fo:margin-left="2.799cm" fo:margin-right="0cm" fo:text-indent="-0.6cm" style:auto-text-indent="false"/>
      <style:text-properties officeooo:rsid="008387e1" officeooo:paragraph-rsid="008387e1"/>
    </style:style>
    <style:style style:name="P13" style:family="paragraph" style:parent-style-name="Standard" style:list-style-name="L3" style:master-page-name="">
      <style:paragraph-properties fo:margin-left="2.799cm" fo:margin-right="0cm" fo:line-height="115%" fo:text-indent="-0.6cm" style:auto-text-indent="false" style:page-number="auto"/>
      <style:text-properties style:font-name="Arial" fo:font-weight="normal" officeooo:rsid="006d694b" officeooo:paragraph-rsid="008387e1" style:font-weight-asian="normal" style:font-weight-complex="normal"/>
    </style:style>
    <style:style style:name="P14" style:family="paragraph" style:parent-style-name="Standard" style:list-style-name="L3" style:master-page-name="">
      <style:paragraph-properties fo:margin-left="2.799cm" fo:margin-right="0cm" fo:line-height="115%" fo:text-indent="-0.6cm" style:auto-text-indent="false" style:page-number="auto"/>
      <style:text-properties fo:font-weight="normal" officeooo:rsid="0061b6c8" officeooo:paragraph-rsid="008387e1" style:font-weight-asian="normal" style:font-weight-complex="normal"/>
    </style:style>
    <style:style style:name="P15" style:family="paragraph" style:parent-style-name="Standard" style:list-style-name="L3" style:master-page-name="">
      <style:paragraph-properties fo:margin-left="2.799cm" fo:margin-right="0cm" fo:line-height="115%" fo:text-indent="-0.6cm" style:auto-text-indent="false" style:page-number="auto"/>
      <style:text-properties officeooo:paragraph-rsid="008387e1"/>
    </style:style>
    <style:style style:name="P16" style:family="paragraph" style:parent-style-name="Standard" style:list-style-name="L3" style:master-page-name="">
      <loext:graphic-properties draw:fill="none"/>
      <style:paragraph-properties fo:margin-left="2.799cm" fo:margin-right="0cm" fo:line-height="115%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style:font-name="Arial" fo:font-weight="normal" officeooo:rsid="007b199c" officeooo:paragraph-rsid="008387e1" style:font-weight-asian="normal" style:font-weight-complex="normal" fo:hyphenate="false"/>
    </style:style>
    <style:style style:name="P17" style:family="paragraph" style:parent-style-name="Standard" style:list-style-name="L3" style:master-page-name="">
      <loext:graphic-properties draw:fill="none"/>
      <style:paragraph-properties fo:margin-left="2.799cm" fo:margin-right="0cm" fo:line-height="115%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fo:font-weight="normal" officeooo:rsid="006f3fd8" officeooo:paragraph-rsid="008387e1" style:font-weight-asian="normal" style:font-weight-complex="normal" fo:hyphenate="false"/>
    </style:style>
    <style:style style:name="P18" style:family="paragraph" style:parent-style-name="Standard" style:list-style-name="L3" style:master-page-name="">
      <loext:graphic-properties draw:fill="none"/>
      <style:paragraph-properties fo:margin-left="2.799cm" fo:margin-right="0cm" fo:line-height="115%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fo:font-weight="normal" officeooo:rsid="0061b6c8" officeooo:paragraph-rsid="008387e1" style:font-weight-asian="normal" style:font-weight-complex="normal" fo:hyphenate="false"/>
    </style:style>
    <style:style style:name="P19" style:family="paragraph" style:parent-style-name="Standard">
      <style:paragraph-properties fo:margin-left="0cm" fo:margin-right="0cm" fo:margin-top="0.296cm" fo:margin-bottom="0cm" loext:contextual-spacing="false" fo:line-height="115%" fo:text-indent="2cm" style:auto-text-indent="false"/>
      <style:text-properties fo:font-weight="bold" officeooo:rsid="006d694b" officeooo:paragraph-rsid="008387e1" style:font-weight-asian="bold" style:font-weight-complex="bold"/>
    </style:style>
    <style:style style:name="P20" style:family="paragraph" style:parent-style-name="Standard">
      <style:paragraph-properties fo:margin-left="0cm" fo:margin-right="0cm" fo:margin-top="0.296cm" fo:margin-bottom="0cm" loext:contextual-spacing="false" fo:text-indent="2cm" style:auto-text-indent="false"/>
      <style:text-properties fo:font-weight="bold" officeooo:rsid="006d694b" officeooo:paragraph-rsid="008387e1" style:font-weight-asian="bold" style:font-weight-complex="bold"/>
    </style:style>
    <style:style style:name="P21" style:family="paragraph" style:parent-style-name="Standard" style:master-page-name="">
      <style:paragraph-properties fo:margin-left="0cm" fo:margin-right="0cm" fo:margin-top="0.296cm" fo:margin-bottom="0cm" loext:contextual-spacing="false" fo:line-height="115%" fo:text-indent="2cm" style:auto-text-indent="false" style:page-number="auto"/>
      <style:text-properties fo:font-weight="bold" officeooo:rsid="006d694b" officeooo:paragraph-rsid="008387e1" style:font-weight-asian="bold" style:font-weight-complex="bold"/>
    </style:style>
    <style:style style:name="P22" style:family="paragraph" style:parent-style-name="Standard" style:master-page-name="">
      <style:paragraph-properties fo:margin-left="0cm" fo:margin-right="0cm" fo:margin-top="0.296cm" fo:margin-bottom="0cm" loext:contextual-spacing="false" fo:line-height="115%" fo:text-indent="2cm" style:auto-text-indent="false" style:page-number="auto"/>
      <style:text-properties fo:font-weight="bold" officeooo:rsid="006d694b" officeooo:paragraph-rsid="008387e1" style:font-weight-asian="bold" style:font-weight-complex="bold"/>
    </style:style>
    <style:style style:name="P23" style:family="paragraph" style:parent-style-name="Standard" style:master-page-name="">
      <style:paragraph-properties fo:margin-left="0cm" fo:margin-right="0cm" fo:margin-top="0.296cm" fo:margin-bottom="0cm" loext:contextual-spacing="false" fo:line-height="115%" fo:text-indent="2cm" style:auto-text-indent="false" style:page-number="auto"/>
      <style:text-properties fo:font-weight="bold" officeooo:rsid="006d694b" officeooo:paragraph-rsid="008387e1" style:font-weight-asian="bold" style:font-weight-complex="bold"/>
    </style:style>
    <style:style style:name="P24" style:family="paragraph" style:parent-style-name="Standard" style:master-page-name="">
      <style:paragraph-properties fo:margin-left="0cm" fo:margin-right="0cm" fo:margin-top="0.296cm" fo:margin-bottom="0cm" loext:contextual-spacing="false" fo:line-height="115%" fo:text-indent="2cm" style:auto-text-indent="false" style:page-number="auto"/>
      <style:text-properties fo:font-weight="bold" officeooo:rsid="006d694b" officeooo:paragraph-rsid="008387e1" style:font-weight-asian="bold" style:font-weight-complex="bold"/>
    </style:style>
    <style:style style:name="P25" style:family="paragraph" style:parent-style-name="Standard" style:master-page-name="">
      <style:paragraph-properties fo:margin-left="0cm" fo:margin-right="0cm" fo:margin-top="0.296cm" fo:margin-bottom="0cm" loext:contextual-spacing="false" fo:line-height="115%" fo:text-indent="2cm" style:auto-text-indent="false" style:page-number="auto"/>
      <style:text-properties fo:font-weight="bold" officeooo:rsid="006d694b" officeooo:paragraph-rsid="008387e1" style:font-weight-asian="bold" style:font-weight-complex="bold"/>
    </style:style>
    <style:style style:name="P26" style:family="paragraph" style:parent-style-name="Standard" style:master-page-name="">
      <style:paragraph-properties fo:margin-left="0cm" fo:margin-right="0cm" fo:margin-top="0.296cm" fo:margin-bottom="0cm" loext:contextual-spacing="false" fo:line-height="115%" fo:text-indent="2cm" style:auto-text-indent="false" style:page-number="auto"/>
      <style:text-properties fo:font-weight="bold" officeooo:rsid="006d694b" officeooo:paragraph-rsid="008387e1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67ca25"/>
    </style:style>
    <style:style style:name="T3" style:family="text">
      <style:text-properties style:font-name="Arial" officeooo:rsid="006d694b"/>
    </style:style>
    <style:style style:name="T4" style:family="text">
      <style:text-properties style:font-name="Arial" officeooo:rsid="006ae0bc"/>
    </style:style>
    <style:style style:name="T5" style:family="text">
      <style:text-properties style:font-name="Arial" fo:font-weight="normal" officeooo:rsid="007060de" style:font-weight-asian="normal" style:font-weight-complex="normal"/>
    </style:style>
    <style:style style:name="T6" style:family="text">
      <style:text-properties style:font-name="Arial" fo:font-weight="normal" officeooo:rsid="007d2a89" style:font-weight-asian="normal" style:font-weight-complex="normal"/>
    </style:style>
    <style:style style:name="T7" style:family="text">
      <style:text-properties style:font-name="Arial" fo:font-weight="normal" officeooo:rsid="00837a0b" style:font-weight-asian="normal" style:font-weight-complex="normal"/>
    </style:style>
    <style:style style:name="T8" style:family="text">
      <style:text-properties style:font-name="Arial" officeooo:rsid="00735172"/>
    </style:style>
    <style:style style:name="T9" style:family="text">
      <style:text-properties style:font-name="Arial" officeooo:rsid="007c1afb"/>
    </style:style>
    <style:style style:name="T10" style:family="text">
      <style:text-properties style:font-name="Arial" officeooo:rsid="0084a8da"/>
    </style:style>
    <style:style style:name="T11" style:family="text">
      <style:text-properties style:font-name="Arial" officeooo:rsid="00837a0b"/>
    </style:style>
    <style:style style:name="T12" style:family="text">
      <style:text-properties officeooo:rsid="006d694b"/>
    </style:style>
    <style:style style:name="T13" style:family="text">
      <style:text-properties officeooo:rsid="0075f107"/>
    </style:style>
    <style:style style:name="T14" style:family="text">
      <style:text-properties officeooo:rsid="00837a0b"/>
    </style:style>
    <style:style style:name="T15" style:family="text">
      <style:text-properties officeooo:rsid="0084a8d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atação de conteúdos</text:p>
      <text:p text:style-name="P19">Capa</text:p>
      <text:list xml:id="list574779507971528690" text:style-name="L3">
        <text:list-item>
          <text:list>
            <text:list-item text:start-value="1">
              <text:p text:style-name="P13">Criar na página indicada uma capa conforme modelo disponibilizado no Moodle.</text:p>
            </text:list-item>
          </text:list>
        </text:list-item>
      </text:list>
      <text:p text:style-name="P19">Formatação de página </text:p>
      <text:list xml:id="list235620456490972" text:continue-list="list574779507971528690" text:style-name="L3">
        <text:list-item>
          <text:list>
            <text:list-item text:start-value="1">
              <text:p text:style-name="P14"><text:span text:style-name="T12">Defina o papel como A4</text:span>;</text:p>
            </text:list-item>
            <text:list-item>
              <text:p text:style-name="P15">Margens superior e esquerda de 3 cm e demais de 2 cm.</text:p>
            </text:list-item>
          </text:list>
        </text:list-item>
      </text:list>
      <text:p text:style-name="P21">Parágrafos</text:p>
      <text:list xml:id="list235618667441030" text:continue-list="list235620456490972" text:style-name="L3">
        <text:list-item text:start-value="1">
          <text:p text:style-name="P16">Devem ser formatados com fonte Arial, tamanho 12, justificado, recuo de primeira linha de 2 cm, entrelinhas de 1,5.</text:p>
        </text:list-item>
      </text:list>
      <text:p text:style-name="P21">Títulos e subtítulos</text:p>
      <text:list xml:id="list235620131925988" text:continue-numbering="true" text:style-name="L3">
        <text:list-item>
          <text:p text:style-name="P17"><text:span text:style-name="T1">Os títulos devem ser alinhados à esquerda, fonte</text:span><text:span text:style-name="T3"> </text:span><text:span text:style-name="T1">A</text:span><text:span text:style-name="T3">rial 14, em negrito</text:span></text:p>
        </text:list-item>
      </text:list>
      <text:p text:style-name="P21">Notas de rodapé</text:p>
      <text:list xml:id="list235619369673653" text:continue-list="list235620131925988" text:style-name="L3">
        <text:list-item text:start-value="1">
          <text:p text:style-name="P11"><text:span text:style-name="T7">Encontre 04 palavras incomuns no texto. Então, escreva uma explicação bem sucinta na forma de rodapé em cada uma das </text:span><text:span text:style-name="T6">04 </text:span><text:span text:style-name="T7">palavras incomuns localizadas. </text:span></text:p>
        </text:list-item>
        <text:list-item>
          <text:p text:style-name="P11"><text:span text:style-name="T7">Então,</text:span><text:span text:style-name="T6"> </text:span><text:span text:style-name="T5">formate </text:span><text:span text:style-name="T7">estas notas de rodapé </text:span><text:span text:style-name="T5">com fonte Arial 10, alinhado à esquerda</text:span><text:span text:style-name="T4">.</text:span></text:p>
        </text:list-item>
      </text:list>
      <text:p text:style-name="P21">Figuras <text:span text:style-name="T14">e </text:span>legendas</text:p>
      <text:list xml:id="list5319136869942330202" text:style-name="L5">
        <text:list-item text:start-value="1">
          <text:p text:style-name="P2">Inserir figuras nos locais indicados no arquivo, figuras estas que deverão ser obtidas da <text:span text:style-name="T14">internet</text:span>;</text:p>
        </text:list-item>
        <text:list-item>
          <text:p text:style-name="P2">As figuras devem estar centralizadas e a quebra automática de texto deve estar desativada;</text:p>
        </text:list-item>
        <text:list-item>
          <text:p text:style-name="P2"><text:span text:style-name="T14">Insira legendas nas </text:span>figuras <text:span text:style-name="T14">e formate-as </text:span><text:span text:style-name="T1">com fonte </text:span><text:span text:style-name="T8">A</text:span><text:span text:style-name="T1">rial tamanho 10, centralizada</text:span><text:span text:style-name="T9">, sem itálico</text:span><text:span text:style-name="T1"> e acima </text:span><text:span text:style-name="T11">da figura.</text:span></text:p>
        </text:list-item>
      </text:list>
      <text:p text:style-name="P21">Tabelas e legendas</text:p>
      <text:list xml:id="list235618931112574" text:continue-list="list5319136869942330202" text:style-name="L5">
        <text:list-item text:start-value="1">
          <text:p text:style-name="P5">Formate a tabela com letra e tamanho iguais do texto;</text:p>
        </text:list-item>
        <text:list-item>
          <text:p text:style-name="P5">Insira legenda<text:span text:style-name="T15">s</text:span> na tabela, e formate-a<text:span text:style-name="T15">s</text:span> <text:span text:style-name="T1">com fonte Arial tamanho 10, centralizada, sem itálico e acima da tabela.</text:span></text:p>
        </text:list-item>
      </text:list>
      <text:p text:style-name="P6"><text:span text:style-name="T1"/></text:p>
      <text:p text:style-name="P20">Índices e sumários</text:p>
      <text:list xml:id="list4879088184688676219" text:style-name="L1">
        <text:list-item text:start-value="1">
          <text:p text:style-name="P12">Insira um cabeçalho no documento e dentro do cabeçalho insira numeração de páginas.</text:p>
        </text:list-item>
        <text:list-item>
          <text:p text:style-name="P10"><text:span text:style-name="T13">Após ter inserido legendas em todas as tabelas, legendas em todas as figuras, e definido os títulos como Título 1, Título 2 e por aí vai, insira então o sumário de títulos, <text:s/>seguido do índice de figuras e, finalmente, do índice de tabelas nas páginas indicadas do documento.</text:span></text:p>
          <text:p text:style-name="P3"><text:span text:style-name="T4"/></text:p>
        </text:list-item>
      </text:list>
      <text:p text:style-name="P21">Finalizando</text:p>
      <text:list xml:id="list235618973277845" text:continue-list="list235619369673653" text:style-name="L3">
        <text:list-item text:start-value="1">
          <text:p text:style-name="P18"><text:span text:style-name="T2">Salve o arquivo em formato .odt</text:span><text:span text:style-name="T1">;</text:span></text:p>
        </text:list-item>
        <text:list-item>
          <text:p text:style-name="P7"><text:span text:style-name="T11">Salve também em </text:span><text:span text:style-name="T1">pdf;</text:span></text:p>
        </text:list-item>
        <text:list-item>
          <text:p text:style-name="P8">Envie estes dois arquivos por e-mail para o professor.</text:p>
        </text:list-item>
      </text:list>
      <text:p text:style-name="P9"/>
      <text:p text:style-name="P4"><text:soft-page-break/><text:span text:style-name="T1">E-Mail: <text:s text:c="6"/>yussefparcianello@gmail.co</text:span><text:span text:style-name="T10">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Lohit Hind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Lohit Hind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vertical-align="baseline"/>
      <style:text-properties style:font-name="Arial" fo:font-family="Arial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W-Padrão" style:family="paragraph" style:parent-style-name="Standard">
      <style:paragraph-properties fo:margin-top="0.494cm" fo:margin-bottom="0.494cm" loext:contextual-spacing="false" fo:line-height="100%" fo:orphans="2" fo:widows="2" fo:hyphenation-ladder-count="no-limit" style:text-autospace="none" style:snap-to-layout-grid="fals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pt" style:country-complex="BR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stilo_20_Tópicos_20_UC_20__2b__20__28_Latim_29__20_Times_20_New_20_Roman_20_10_20_pt" style:display-name="Estilo Tópicos UC + (Latim) Times New Roman 10 pt" style:family="paragraph" style:parent-style-name="Standard">
      <style:paragraph-properties fo:margin-left="0.499cm" fo:margin-right="0cm" fo:hyphenation-ladder-count="no-limit" fo:text-indent="-0.499cm" style:auto-text-indent="false">
        <style:tab-stops>
          <style:tab-stop style:position="0.501cm"/>
          <style:tab-stop style:position="1.136cm"/>
        </style:tab-stops>
      </style:paragraph-properties>
      <style:text-properties style:font-name="Times New Roman" fo:font-family="'Times New Roman'" style:font-family-generic="roman" style:font-pitch="variable" fo:font-size="10pt" style:font-name-asian="DejaVu Sans" style:font-family-asian="'DejaVu Sans'" style:font-family-generic-asian="swiss" style:font-pitch-asian="variable" style:font-size-asian="10pt" style:font-name-complex="DejaVu Sans" style:font-family-complex="'DejaVu Sans'" style:font-family-generic-complex="swiss" style:font-pitch-complex="variable" style:language-complex="hi" style:country-complex="IN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stilo_20_Arial_20_Versalete_20_Padrão_3a__20_Transparente_20__28_Turquesa_20_claro_29__20_Kern...1" style:display-name="Estilo Arial Versalete Padrão: Transparente (Turquesa claro) Kern...1" style:family="text">
      <style:text-properties fo:font-variant="small-caps" style:text-position="super 65%" style:font-name="Arial" fo:font-family="Arial" style:font-family-generic="swiss" style:font-pitch="variable" style:letter-kerning="true" fo:background-color="transparent" style:font-name-complex="Arial" style:font-family-complex="Arial" style:font-family-generic-complex="swiss" style:font-pitch-complex="variable"/>
    </style:style>
    <style:style style:name="Tópicos_20_UC_20_Char" style:display-name="Tópicos UC Char" style:family="text">
      <style:text-properties style:font-name="Arial" fo:font-family="Arial" style:font-family-generic="swiss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hi" style:country-complex="IN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stilo_20_Tópicos_20_UC_20__2b__20__28_Latim_29__20_Times_20_New_20_Roman_20_10_20_pt_20_Char" style:display-name="Estilo Tópicos UC + (Latim) Times New Roman 10 pt Char" style:family="text">
      <style:text-properties style:font-name="DejaVu Sans" fo:font-family="'DejaVu Sans'" style:font-family-generic="swiss" style:font-pitch="variable" fo:font-size="12pt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1cm" fo:margin-bottom="2cm" fo:margin-left="1.014cm" fo:margin-right="1.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axthi</meta:initial-creator>
    <meta:creation-date>2016-02-28T22:48:00Z</meta:creation-date>
    <dc:date>2018-08-24T23:56:18.425000000</dc:date>
    <meta:print-date>2012-09-17T12:00:00Z</meta:print-date>
    <meta:editing-cycles>88</meta:editing-cycles>
    <meta:editing-duration>PT5H35M46S</meta:editing-duration>
    <meta:document-statistic meta:table-count="0" meta:image-count="0" meta:object-count="0" meta:page-count="2" meta:paragraph-count="28" meta:word-count="294" meta:character-count="1727" meta:non-whitespace-character-count="146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_arquivo%20-%20informática/aula%2007%20-%20textos%20-%20avaliação/sup%20agronomia/roteiro.odt/Normal.dotm"/>
  </office:meta>
</office:document-meta>
</file>