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e50d3" officeooo:paragraph-rsid="001e50d3"/>
    </style:style>
    <style:style style:name="P2" style:family="paragraph" style:parent-style-name="Text_20_body">
      <style:text-properties fo:font-style="italic" officeooo:rsid="001e50d3" officeooo:paragraph-rsid="001e50d3" style:font-style-asian="italic" style:font-style-complex="italic"/>
    </style:style>
    <style:style style:name="P3" style:family="paragraph" style:parent-style-name="Text_20_body">
      <style:text-properties officeooo:rsid="00201119" officeooo:paragraph-rsid="00201119"/>
    </style:style>
    <style:style style:name="P4" style:family="paragraph" style:parent-style-name="Text_20_body">
      <style:text-properties officeooo:rsid="00201119" officeooo:paragraph-rsid="00227656"/>
    </style:style>
    <style:style style:name="P5" style:family="paragraph" style:parent-style-name="Text_20_body">
      <style:text-properties officeooo:rsid="00201119" officeooo:paragraph-rsid="0024ff8b"/>
    </style:style>
    <style:style style:name="P6" style:family="paragraph" style:parent-style-name="Text_20_body">
      <style:paragraph-properties fo:break-before="page"/>
      <style:text-properties officeooo:rsid="001e50d3" officeooo:paragraph-rsid="001e50d3"/>
    </style:style>
    <style:style style:name="P7" style:family="paragraph" style:parent-style-name="Standard">
      <style:text-properties officeooo:rsid="002a29a6" officeooo:paragraph-rsid="002a29a6"/>
    </style:style>
    <style:style style:name="P8" style:family="paragraph" style:parent-style-name="Standard">
      <style:text-properties officeooo:rsid="002a29a6" officeooo:paragraph-rsid="002a29a6"/>
    </style:style>
    <style:style style:name="T1" style:family="text">
      <style:text-properties officeooo:rsid="0024ff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pos de raízes</text:p>
      <text:p text:style-name="P7">As raízes são estruturas extremamente importantes para os vegetais. É a partir dela que a planta é capaz de se sustentar e retirar água e nutrientes do substrato. Diversos tipos de raízes são encontrados e variam de acordo com o ambiente que cada espécie vive.</text:p>
      <text:p text:style-name="P7">De maneira geral, podemos dividir as raízes em dois grandes grupos: as raízes pivotantes e fasciculadas. </text:p>
      <text:p text:style-name="P7"/>
      <text:p text:style-name="P7">Raízes pivotantes</text:p>
      <text:p text:style-name="P7">São aquelas encontradas em eudicotiledôneas e se caracterizam pela formação de uma raiz principal da qual partem as ramificações. Estas ramificações recebem o nome de raízes secundárias.</text:p>
      <text:p text:style-name="P7">&lt;INSERIR FIGURA QUE EXEMPLIFIQUE O TÍTULO&gt;</text:p>
      <text:p text:style-name="P7"/>
      <text:p text:style-name="P7">Raízes fasciculadas </text:p>
      <text:p text:style-name="P7">Não é encontrada uma raiz principal, pois nessas plantas ela geralmente tem vida curta. As raízes fasciculadas são encontradas principalmente em monocotiledôneas e são formadas por uma grande quantidade de raízes de diâmetro pequeno e por isso também recebem a denominação de cabeleira. Por não serem formadas a partir da região da radícula e sim da porção caulinar, essas raízes são consideradas adventícias.</text:p>
      <text:p text:style-name="P7">As raízes podem ser classificadas em outros tipos mais especializados, levando em consideração suas adaptações.</text:p>
      <text:p text:style-name="P7">&lt;INSERIR FIGURA QUE EXEMPLIFIQUE O TÍTULO&gt;</text:p>
      <text:p text:style-name="P7"/>
      <text:p text:style-name="P7">Raízes suporte</text:p>
      <text:p text:style-name="P7">São raízes aéreas adventíceas muito importantes para a sustentação de plantas em solos que não são firmes e plantas que apresentam tamanho muito elevado, porém não possuem base de apoio eficiente. Vale destacar que elas também atuam absorvendo água e sais minerais. Como exemplo podemos citar as raízes do milho.</text:p>
      <text:p text:style-name="P7">&lt;INSERIR FIGURA QUE EXEMPLIFIQUE O TÍTULO&gt;</text:p>
      <text:p text:style-name="P7"/>
      <text:p text:style-name="P7">Raízes tabulares</text:p>
      <text:p text:style-name="P7">É um tipo de raiz suporte que recebe esse nome em razão de sua aparência de grandes tábuas. Elas atuam aumentando a sustentação da planta, além de ajudarem na aeração. Tipo encontrado principalmente em árvores de grande porte como o chichá.</text:p>
      <text:p text:style-name="P7">&lt;INSERIR FIGURA QUE EXEMPLIFIQUE O TÍTULO&gt;</text:p>
      <text:p text:style-name="P7"/>
      <text:p text:style-name="P7">Raízes respiratórias, de aeração ou pneumatóforos</text:p>
      <text:p text:style-name="P7">Essas raízes são muito comuns em plantas que vivem em manguezais, principalmente por realizar trocas gasosas com o meio ambiente. Possuem geotropismo negativo e por isso podem ser vistas saindo do solo. Nelas são encontradas estruturas denominadas pneumatódios, que permitem a obtenção de oxigênio.</text:p>
      <text:p text:style-name="P7">&lt;INSERIR FIGURA QUE EXEMPLIFIQUE O TÍTULO&gt;</text:p>
      <text:p text:style-name="P7"/>
      <text:p text:style-name="P7">Raízes sugadoras ou haustórios</text:p>
      <text:p text:style-name="P7">Essas raízes são encontradas em espécies de plantas parasitas e hemiparasitas. Elas atuam retirando seu alimento das plantas em que se estabelecem, penetrando projeções denominadas de haustórios no interior dos vasos condutores. Quando a planta é parasita, os haustórios retirarão água e nutrientes sugando a seiva elaborada. Quando as plantas são hemiparasitas (ex. Erva-de-passarinho), elas não dependerão dos nutrientes, pois são capazes de realizar o processo de fotossíntese. Neste último caso, elas só retiram da planta hospedeira água e sais minerais.</text:p>
      <text:p text:style-name="P7">&lt;INSERIR FIGURA QUE EXEMPLIFIQUE O TÍTULO&gt;</text:p>
      <text:p text:style-name="P7"/>
      <text:p text:style-name="P7">Raiz estranguladora</text:p>
      <text:p text:style-name="P7"><text:soft-page-break/>Essas raízes também são parasitas, mas, diferentemente dos haustórios, não há a penetração para a retira da seiva, ocorrendo apenas o estrangulamento da espécie hospedeira. A planta morre, pois é incapaz de crescer devido às raízes estrangulantes que envolvem seu tronco. </text:p>
      <text:p text:style-name="P7">&lt;INSERIR FIGURA QUE EXEMPLIFIQUE O TÍTULO&gt;</text:p>
      <text:p text:style-name="P7"/>
      <text:p text:style-name="P7">Raízes tuberosas</text:p>
      <text:p text:style-name="P7">Raízes caracterizadas pelo espessamento devido o grande acúmulo de substâncias de reserva, principalmente carboidratos, como os grãos de amido. A reserva ocorre normalmente no tecido parenquimático. Entre as espécies que possuem esse tipo de raiz podemos citar a mandioca e a cenoura.</text:p>
      <text:p text:style-name="P7">&lt;INSERIR FIGURA QUE EXEMPLIFIQUE O TÍTULO&gt;</text:p>
      <text:p text:style-name="P4"/>
      <text:p text:style-name="P3">Referências</text:p>
      <text:p text:style-name="P5">Disponível em &lt;<text:span text:style-name="T1">http://eletricasolucoes.blogspot.com.br/2012/02/fio-solido-750v.html</text:span>&gt;. Acessado em març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53:47.738000000</meta:creation-date>
    <dc:date>2018-08-24T23:43:01.237000000</dc:date>
    <meta:editing-duration>PT24M55S</meta:editing-duration>
    <meta:editing-cycles>8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0" meta:word-count="547" meta:character-count="3690" meta:non-whitespace-character-count="3170"/>
  </office:meta>
</office:document-meta>
</file>