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9439" officeooo:paragraph-rsid="00079439"/>
    </style:style>
    <style:style style:name="P2" style:family="paragraph" style:parent-style-name="Standard">
      <style:text-properties officeooo:rsid="0009705b" officeooo:paragraph-rsid="0009705b"/>
    </style:style>
    <style:style style:name="P3" style:family="paragraph" style:parent-style-name="Standard">
      <style:text-properties officeooo:rsid="0009705b" officeooo:paragraph-rsid="000ac70d"/>
    </style:style>
    <style:style style:name="P4" style:family="paragraph" style:parent-style-name="Standard">
      <style:text-properties officeooo:rsid="000ac70d" officeooo:paragraph-rsid="000ac70d"/>
    </style:style>
    <style:style style:name="P5" style:family="paragraph" style:parent-style-name="Standard">
      <style:text-properties officeooo:rsid="000acd1d" officeooo:paragraph-rsid="000acd1d"/>
    </style:style>
    <style:style style:name="P6" style:family="paragraph" style:parent-style-name="Standard">
      <style:text-properties officeooo:rsid="000b04b1" officeooo:paragraph-rsid="000b04b1"/>
    </style:style>
    <style:style style:name="P7" style:family="paragraph" style:parent-style-name="Standard">
      <style:text-properties officeooo:rsid="000ded23" officeooo:paragraph-rsid="000ded23"/>
    </style:style>
    <style:style style:name="P8" style:family="paragraph" style:parent-style-name="Standard">
      <style:text-properties officeooo:rsid="00079439" officeooo:paragraph-rsid="00079439"/>
    </style:style>
    <style:style style:name="P9" style:family="paragraph" style:parent-style-name="Standard">
      <style:text-properties officeooo:rsid="000ac70d" officeooo:paragraph-rsid="000ac70d"/>
    </style:style>
    <style:style style:name="P10" style:family="paragraph" style:parent-style-name="Standard">
      <style:text-properties officeooo:rsid="000acd1d" officeooo:paragraph-rsid="000acd1d"/>
    </style:style>
    <style:style style:name="P11" style:family="paragraph" style:parent-style-name="Standard">
      <style:text-properties officeooo:rsid="000b04b1" officeooo:paragraph-rsid="000b04b1"/>
    </style:style>
    <style:style style:name="P12" style:family="paragraph" style:parent-style-name="Standard">
      <style:text-properties officeooo:rsid="0009705b" officeooo:paragraph-rsid="0009705b"/>
    </style:style>
    <style:style style:name="T1" style:family="text">
      <style:text-properties officeooo:rsid="000ac70d"/>
    </style:style>
    <style:style style:name="T2" style:family="text">
      <style:text-properties officeooo:rsid="000c8d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lt;RESERVADO PARA CAPA&g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lt;RESERVADO PARA O SUMARIO&g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lt;RESERVADO PARA O ÍNDICE DE FIGURAS&g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4"><text:span text:style-name="T2">Algumas pragas </text:span>da soja</text:p>
      <text:p text:style-name="P4"/>
      <text:p text:style-name="P4">A habilidade de identificação das pragas em seus diversos estágios de desenvolvimento e os desafios enfrentados a cada safra na cultura da soja foram o que motivou a criação deste livro, que, pela sua importância, promete ser, desde já, uma referência para este cultivo. Tenho certeza de que se tornará um verdadeiro guia para os profissionais envolvidos no trabalho dessas culturas, auxiliando-os no dia-a-dia da sua atividade.</text:p>
      <text:p text:style-name="P4">Fruto de um trabalho primoroso executado pelos consultores Henrique Moreira e Flávio Aragão, o manual traz fotos e descrições que ajudam a identificar as pragas nos seus vários estágios, antecipando seu potencial de danos e, dessa forma, constituindo-se em uma fonte de consultas indispensável para identificar as pragas presentes na cultura. Ponto primordial na definição de uma estratégia de controle. </text:p>
      <text:p text:style-name="P3"/>
      <text:p text:style-name="P4">Cascudinho-da-soja</text:p>
      <text:p text:style-name="P4"/>
      <text:p text:style-name="P4">Besouro com 5 mm de comprimento, formato oval e coloração cinza-escura, marrom ou preta, sempre com manchas mais escuras ou claras. Os adultos têm pouca habilidade para voar e quando perturbados se fingem de mortos e permanecem imóveis ou se jogam ao chão. </text:p>
      <text:p text:style-name="P4">As larvas são amareladas e vivem no solo. Alimentam-se de matéria orgânica e raízes de plantas de diversas espécies. Não causam danos significativos nessa fase. </text:p>
      <text:p text:style-name="P4">Os adultos atacam várias culturas, entre elas a soja. O ataque geralmente ocorre poucos dias após a emergência das plantas. Nesse período, os insetos concentram-se no caule e causam o tombamento e a morte das plântulas. Se essa fase coincidir com uma estiagem, o ataque pode ser mais danoso. Também podem infestar plantas mais desenvolvidas. Nesse caso, os alvos são os pecíolos e as hastes mais finas, que murcham e secam. </text:p>
      <text:p text:style-name="P4"/>
      <text:p text:style-name="P4">&lt;inserir ilustração do cascudinho-da-soja&gt;</text:p>
      <text:p text:style-name="P1"/>
      <text:p text:style-name="P4">Coró-da-soja</text:p>
      <text:p text:style-name="P4"/>
      <text:p text:style-name="P4">Besouros de coloração castanha, com até 2 cm de comprimento e sem chifres. Possuem hábitos noturnos e realizam as revoadas para acasalamento a partir de outubro.</text:p>
      <text:p text:style-name="P4">Após o acasalamento, os ovos são postos no solo em até 15 cm de profundidade. Em média, são necessários 10 dias para a eclosão, sendo que variações na temperatura e umidade do solo podem adiantar ou retardar esse processo.</text:p>
      <text:p text:style-name="P4">As larvas são chamadas de corós. Elas possuem corpo recurvado e esbranquiçado, cabeça castanha ou marrom e três pares de pernas torácicas (Fig. 01.1). Podem chegar a 4 cm de comprimento. O seu hábitat de desenvolvimento é o solo, onde podem ser encontradas a até 40 cm de profundidade. Essa é a fase mais longa do ciclo biológico e dura mais de 250 dias. Só ocorre uma geração por ano. </text:p>
      <text:p text:style-name="P4">Esses besouros são comuns em lavouras de soja e em diversas outras culturas. Os adultos são responsáveis pela reprodução e dispersão da espécie. As fêmeas consomem folhas, mas não causam danos significativos. </text:p>
      <text:p text:style-name="P4">Os prejuízos são causados pelas larvas, que se alimentam de raízes e podem causar a morte das plantas, especialmente as recém-germinadas. Os ataques ocorrem em reboleiras e são identificados pela observação de plantas amareladas e pouco desenvolvidas.</text:p>
      <text:p text:style-name="P4"/>
      <text:p text:style-name="P4">&lt;inserir ilustração do coró-da-soja&gt;</text:p>
      <text:p text:style-name="P1"/>
      <text:p text:style-name="P4"><text:soft-page-break/>Cupim-subterrâneo</text:p>
      <text:p text:style-name="P4"/>
      <text:p text:style-name="P4">Os cupins são muito comuns em áreas de cerrado, lavouras e pastagens degradadas. Sua presença é bastante associada aos montes de terra endurecida na superfície do solo, construídos por cupins-de-montículo.</text:p>
      <text:p text:style-name="P4">Algumas espécies, como P. triacifer, constroem ninhos subterrâneos, que são menos visíveis. Entretanto, alguns ninhos de cupim-subterrâneo também afloram na superfície, porém são frágeis e não causam impedimentos aos implementos agrícolas.</text:p>
      <text:p text:style-name="P4">A sociedade dos cupins é dividida em reis e rainhas reprodutores, espécimes alados e operários. Os soldados, responsáveis pela defesa da colônia, são os indivíduos utilizados para identificação da espécie. São amarelados no geral, sendo a cabeça castanha e as mandíbulas são escuras e em forma de pinça.</text:p>
      <text:p text:style-name="P4">Estão presentes em diversos ecossistemas, tais como cerrado e matas fechadas. Passam a maior parte do tempo no subsolo, onde constroem longas galerias em diferentes profundidades. Estão sempre em busca de locais com umidade e temperatura ideais e boa oferta de alimentos.</text:p>
      <text:p text:style-name="P4">São insetos mastigadores e polífagos que se alimentam de matéria vegetal em decomposição ou viva. Em lavouras, consomem sementes e raízes. Com isso, provocam falhas nas linhas de plantio e o enfraquecimento e a morte das plantas, especialmente as mais jovens. Também podem atacar a parte aérea dos vegetais.</text:p>
      <text:p text:style-name="P4"/>
      <text:p text:style-name="P4">&lt;inserir ilustração do cupim-subterrâneo&gt;</text:p>
      <text:p text:style-name="P4"/>
      <text:p text:style-name="P5">Lagarta-elasmo</text:p>
      <text:p text:style-name="P5"/>
      <text:p text:style-name="P5">Mariposa de hábitos noturnos com cerca de 2 cm de envergadura e coloração geral cinza. As fêmeas apresentam cor mais escura e homogênea do que os machos (Fig. 03.3), cujas asas são claras com bordas escuras. Quando estão em repouso, permanecem com as asas rentes ao corpo e podem ser confundidos com restos vegetais.</text:p>
      <text:p text:style-name="P5">As fêmeas ovipositam no solo próximo das plantas hospedeiras e têm preferência por solos arenosos e secos. Os ovos inicialmente são claros e, com o aproximar da eclosão, tornam-se vermelho-escuros. </text:p>
      <text:p text:style-name="P5">As lagartas são amareladas ou esverdeadas com listras e anéis vermelhos no corpo. Quando completamente desenvolvidas medem de 1 a 2 cm de comprimento. São elas que causam os danos à cultura. Alimentam-se do caule e das folhas das plântulas, causando murcha, seca e tombamento. Nas plantas maiores, abrem galerias no interior do caule e constroem um abrigo conectado a essa galeria ou próximo dela, onde a pupa será formada. O resultado do ataque é o enfraquecimento, tombamento e até a morte da planta.</text:p>
      <text:p text:style-name="P5">Possuem alta mobilidade, o que explica a possibilidade de uma única lagarta atacar várias plantas e causar grandes falhas nas linhas de plantio, comprometendo seriamente o estande da cultura. O ataque é mais danoso na fase inicial da cultura, pois as plantas jovens são facilmente devoradas e possuem menor capacidade de recuperação.</text:p>
      <text:p text:style-name="P5"/>
      <text:p text:style-name="P5">&lt;inserir ilustração da lagarta elasmo&gt;</text:p>
      <text:p text:style-name="P5"/>
      <text:p text:style-name="P6">Lagarta-rosca</text:p>
      <text:p text:style-name="P6"/>
      <text:p text:style-name="P6">Os adultos são mariposas que podem atingir até 5 cm de envergadura e têm coloração que varia do pardo ao marrom. Sua cabeça, tórax e asas anteriores apresentam pontuações e manchas escuras de vários formatos. Suas asas anteriores são mais claras, podendo ser translúcidas e apresentar manchas.</text:p>
      <text:p text:style-name="P6">Os ovos são depositados em colmos, hastes, folhas ou no solo, próximo das plantas hospedeiras. Eles são esbranquiçados e podem ser encontrados isolados ou em grupos.</text:p>
      <text:p text:style-name="P6"><text:soft-page-break/>As lagartas medem até 5 cm de comprimento, são robustas, lisas e de coloração variável, com predominância do cinza-escuro e marrom com pontuações pretas (Fig. 04.1 e Fig. 04.2). Possuem hábitos noturnos e durante o dia ficam abrigadas no solo, sob a vegetação morta, em buracos ou sob torrões, normalmente próximos das plantas das quais se alimentam. Sua principal característica é se enrolar quando perturbadas. A fase larval dura aproximadamente 30 dias.</text:p>
      <text:p text:style-name="P6">A pupa é encontrada no solo dentro de casulos de terra construídos pelas lagartas. O inseto permanece nesse estágio por aproximadamente 15 dias, quando então eclode o adulto, reiniciando o ciclo. </text:p>
      <text:p text:style-name="P6">Os prejuízos causados pelas lagartas são relatados principalmente na fase inicial da cultura, pois elas se alimentam das sementes recém-germinadas e da haste das plantas. Os principais danos observados em campo são reboleiras com falhas de germinação, plantas murchas e tombadas. O ataque também pode ocorrer em plantas mais velhas. Nesse caso, as lagartas cortam folhas ou abrem galerias e seccionam a base do caule e as raízes mais superficiais.</text:p>
      <text:p text:style-name="P6"/>
      <text:p text:style-name="P6">&lt;inserir ilustração lagarta-rosca&gt;</text:p>
      <text:p text:style-name="P1"/>
      <text:p text:style-name="P2">Conclusão</text:p>
      <text:p text:style-name="P2"/>
      <text:p text:style-name="P7">A identificação de pragas da soja é de suma importância para a agricultura e para o meio ambiente como um todo. Uma vez identificadas as ameaças, é possível realizar estudos que não só minimizem a necessidade de utilização de agrotóxicos e inseticidas, mas que busquem também medidas de controle de pragas através da inserção de inimigos naturais neste cenário.</text:p>
      <text:p text:style-name="P1"/>
      <text:p text:style-name="P2">Referências</text:p>
      <text:p text:style-name="P2"/>
      <text:p text:style-name="P3">Disponível em &lt;<text:a xlink:type="simple" xlink:href="http://www.plantimar.com.br/img/documentos/Manual_de_pragas_de_soja.pdf" text:style-name="Internet_20_link" text:visited-style-name="Visited_20_Internet_20_Link"><text:span text:style-name="T1">http://www.plantimar.com.br/img/documentos/Manual_de_pragas_de_soja.pdf</text:span></text:a><text:a xlink:type="simple" xlink:href="https://blog.plantei.com.br/conheca-mais-sobre-as-pancs-plantas-alimenticias-nao-convencionais/" text:style-name="Internet_20_link" text:visited-style-name="Visited_20_Internet_20_Link">/</text:a>&gt;. Acesso em junho,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7T16:54:18.067000000</meta:creation-date>
    <dc:date>2018-08-24T23:53:29.286000000</dc:date>
    <meta:editing-duration>PT28M53S</meta:editing-duration>
    <meta:editing-cycles>8</meta:editing-cycles>
    <meta:generator>LibreOffice/5.1.4.2$Windows_x86 LibreOffice_project/f99d75f39f1c57ebdd7ffc5f42867c12031db97a</meta:generator>
    <meta:document-statistic meta:table-count="0" meta:image-count="0" meta:object-count="0" meta:page-count="6" meta:paragraph-count="42" meta:word-count="1246" meta:character-count="7997" meta:non-whitespace-character-count="6785"/>
  </office:meta>
</office:document-meta>
</file>