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CDF4DA01A962650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text-transform="uppercase" style:font-name="Arial" fo:font-size="8pt" officeooo:paragraph-rsid="00800fd5" style:font-size-asian="8pt" style:font-name-complex="Times New Roman" style:font-size-complex="8pt"/>
    </style:style>
    <style:style style:name="P2" style:family="paragraph" style:parent-style-name="Standard">
      <style:text-properties fo:font-size="8pt" officeooo:paragraph-rsid="00800fd5" style:font-size-asian="8pt" style:font-size-complex="8pt"/>
    </style:style>
    <style:style style:name="P3" style:family="paragraph" style:parent-style-name="Standard" style:list-style-name="L1" style:master-page-name="">
      <style:paragraph-properties fo:margin-left="2.799cm" fo:margin-right="0cm" fo:text-indent="-0.6cm" style:auto-text-indent="false" style:page-number="auto"/>
      <style:text-properties fo:font-weight="normal" officeooo:rsid="0061b6c8" officeooo:paragraph-rsid="006f3fd8" style:font-weight-asian="normal" style:font-weight-complex="normal"/>
    </style:style>
    <style:style style:name="P4" style:family="paragraph" style:parent-style-name="Standard" style:list-style-name="L1" style:master-page-name="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fo:font-weight="normal" officeooo:rsid="0061b6c8" officeooo:paragraph-rsid="0067ca25" style:font-weight-asian="normal" style:font-weight-complex="normal" fo:hyphenate="false"/>
    </style:style>
    <style:style style:name="P5" style:family="paragraph" style:parent-style-name="Standard" style:list-style-name="L1" style:master-page-name="">
      <style:paragraph-properties fo:margin-left="2.799cm" fo:margin-right="0cm" fo:text-indent="-0.6cm" style:auto-text-indent="false" style:page-number="auto"/>
      <style:text-properties officeooo:paragraph-rsid="00800fd5"/>
    </style:style>
    <style:style style:name="P6" style:family="paragraph" style:parent-style-name="Standard" style:list-style-name="L1" style:master-page-name="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style:font-name="Arial" fo:font-weight="normal" officeooo:rsid="0066398a" officeooo:paragraph-rsid="0066398a" style:font-weight-asian="normal" style:font-weight-complex="normal" fo:hyphenate="false"/>
    </style:style>
    <style:style style:name="P7" style:family="paragraph" style:parent-style-name="Standard" style:list-style-name="L1" style:master-page-name="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style:font-name="Arial" fo:font-weight="normal" officeooo:rsid="007b199c" officeooo:paragraph-rsid="007b199c" style:font-weight-asian="normal" style:font-weight-complex="normal" fo:hyphenate="false"/>
    </style:style>
    <style:style style:name="P8" style:family="paragraph" style:parent-style-name="Standard" style:list-style-name="L1" style:master-page-name="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style:font-name="Arial" fo:font-weight="normal" officeooo:rsid="006f3fd8" officeooo:paragraph-rsid="006f3fd8" style:font-weight-asian="normal" style:font-weight-complex="normal" fo:hyphenate="false"/>
    </style:style>
    <style:style style:name="P9" style:family="paragraph" style:parent-style-name="Standard" style:list-style-name="L1">
      <style:paragraph-properties fo:margin-left="2.799cm" fo:margin-right="0cm" fo:text-indent="-0.6cm" style:auto-text-indent="false"/>
      <style:text-properties fo:font-weight="normal" officeooo:rsid="006d694b" officeooo:paragraph-rsid="006f3fd8" style:font-weight-asian="normal" style:font-weight-complex="normal"/>
    </style:style>
    <style:style style:name="P10" style:family="paragraph" style:parent-style-name="Standard" style:list-style-name="L1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fo:font-weight="normal" officeooo:rsid="0061b6c8" officeooo:paragraph-rsid="0061b6c8" style:font-weight-asian="normal" style:font-weight-complex="normal" fo:hyphenate="false"/>
    </style:style>
    <style:style style:name="P11" style:family="paragraph" style:parent-style-name="Standard" style:list-style-name="L2">
      <style:paragraph-properties fo:margin-left="2.799cm" fo:margin-right="0cm" fo:text-indent="-0.6cm" style:auto-text-indent="false"/>
      <style:text-properties fo:font-weight="normal" officeooo:rsid="007060de" officeooo:paragraph-rsid="007b199c" style:font-weight-asian="normal" style:font-weight-complex="normal"/>
    </style:style>
    <style:style style:name="P12" style:family="paragraph" style:parent-style-name="Standard" style:list-style-name="L2">
      <style:paragraph-properties fo:margin-left="2.799cm" fo:margin-right="0cm" fo:text-indent="-0.6cm" style:auto-text-indent="false"/>
      <style:text-properties fo:font-weight="normal" officeooo:rsid="007060de" officeooo:paragraph-rsid="007c1afb" style:font-weight-asian="normal" style:font-weight-complex="normal"/>
    </style:style>
    <style:style style:name="P13" style:family="paragraph" style:parent-style-name="Standard" style:list-style-name="L1">
      <style:paragraph-properties fo:margin-left="2.799cm" fo:margin-right="0cm" fo:text-indent="-0.6cm" style:auto-text-indent="false"/>
      <style:text-properties fo:font-weight="normal" officeooo:rsid="007060de" officeooo:paragraph-rsid="00746485" style:font-weight-asian="normal" style:font-weight-complex="normal"/>
    </style:style>
    <style:style style:name="P14" style:family="paragraph" style:parent-style-name="Standard" style:list-style-name="L2">
      <style:paragraph-properties fo:margin-left="2.799cm" fo:margin-right="0cm" fo:text-indent="-0.6cm" style:auto-text-indent="false"/>
      <style:text-properties fo:font-weight="normal" officeooo:rsid="007784cb" officeooo:paragraph-rsid="007b199c" style:font-weight-asian="normal" style:font-weight-complex="normal"/>
    </style:style>
    <style:style style:name="P15" style:family="paragraph" style:parent-style-name="Standard" style:list-style-name="L1">
      <style:paragraph-properties fo:margin-left="2.799cm" fo:margin-right="0cm" fo:text-indent="-0.6cm" style:auto-text-indent="false"/>
      <style:text-properties fo:font-weight="normal" officeooo:rsid="00772301" officeooo:paragraph-rsid="00772301" style:font-weight-asian="normal" style:font-weight-complex="normal"/>
    </style:style>
    <style:style style:name="P16" style:family="paragraph" style:parent-style-name="Standard" style:list-style-name="L1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weight="normal" officeooo:rsid="006f3fd8" officeooo:paragraph-rsid="006f3fd8" style:font-weight-asian="normal" style:font-weight-complex="normal" fo:hyphenate="false"/>
    </style:style>
    <style:style style:name="P17" style:family="paragraph" style:parent-style-name="Standard" style:list-style-name="L1">
      <style:paragraph-properties fo:margin-left="2.799cm" fo:margin-right="0cm" fo:text-indent="-0.6cm" style:auto-text-indent="false"/>
      <style:text-properties style:font-name="Arial" fo:font-weight="normal" officeooo:rsid="00746485" officeooo:paragraph-rsid="00746485" style:font-weight-asian="normal" style:font-weight-complex="normal"/>
    </style:style>
    <style:style style:name="P18" style:family="paragraph" style:parent-style-name="Standard" style:list-style-name="L1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weight="normal" officeooo:rsid="0067ca25" officeooo:paragraph-rsid="0067ca25" style:font-weight-asian="normal" style:font-weight-complex="normal" fo:hyphenate="false"/>
    </style:style>
    <style:style style:name="P19" style:family="paragraph" style:parent-style-name="Standard" style:list-style-name="L1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officeooo:paragraph-rsid="0061b6c8" fo:hyphenate="false"/>
    </style:style>
    <style:style style:name="P20" style:family="paragraph" style:parent-style-name="Standard" style:list-style-name="L1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officeooo:rsid="007eb3b3" officeooo:paragraph-rsid="007eb3b3" fo:hyphenate="false"/>
    </style:style>
    <style:style style:name="P21" style:family="paragraph" style:parent-style-name="Standard" style:list-style-name="L1">
      <style:paragraph-properties fo:margin-left="2.799cm" fo:margin-right="0cm" fo:text-indent="-0.6cm" style:auto-text-indent="false"/>
      <style:text-properties officeooo:paragraph-rsid="007060de"/>
    </style:style>
    <style:style style:name="P22" style:family="paragraph" style:parent-style-name="Standard" style:list-style-name="L1">
      <style:paragraph-properties fo:margin-left="2.799cm" fo:margin-right="0cm" fo:text-indent="-0.6cm" style:auto-text-indent="false"/>
      <style:text-properties officeooo:paragraph-rsid="00746485"/>
    </style:style>
    <style:style style:name="P23" style:family="paragraph" style:parent-style-name="Standard" style:list-style-name="L1">
      <loext:graphic-properties draw:fill="none"/>
      <style:paragraph-properties fo:margin-left="2.799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size="12pt" fo:font-weight="normal" officeooo:rsid="0061b6c8" officeooo:paragraph-rsid="007d2a89" style:letter-kerning="true" style:font-name-asian="Arial Unicode MS" style:font-size-asian="12pt" style:language-asian="zh" style:country-asian="CN" style:font-weight-asian="normal" style:font-name-complex="Calibri" style:font-size-complex="12pt" style:font-weight-complex="normal" fo:hyphenate="false"/>
    </style:style>
    <style:style style:name="P24" style:family="paragraph" style:parent-style-name="Standard" style:list-style-name="L1">
      <loext:graphic-properties draw:fill="none"/>
      <style:paragraph-properties fo:margin-left="2.799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size="12pt" fo:font-weight="normal" officeooo:rsid="007d2a89" officeooo:paragraph-rsid="007d2a89" style:letter-kerning="true" style:font-name-asian="Arial Unicode MS" style:font-size-asian="12pt" style:language-asian="zh" style:country-asian="CN" style:font-weight-asian="normal" style:font-name-complex="Calibri" style:font-size-complex="12pt" style:font-weight-complex="normal" fo:hyphenate="false"/>
    </style:style>
    <style:style style:name="P25" style:family="paragraph" style:parent-style-name="Standard" style:master-page-name="">
      <style:paragraph-properties fo:margin-left="0cm" fo:margin-right="0cm" fo:margin-top="0.296cm" fo:margin-bottom="0cm" loext:contextual-spacing="false" fo:text-indent="2cm" style:auto-text-indent="false" style:page-number="auto"/>
      <style:text-properties fo:font-weight="bold" officeooo:rsid="006d694b" officeooo:paragraph-rsid="00800fd5" style:font-weight-asian="bold" style:font-weight-complex="bold"/>
    </style:style>
    <style:style style:name="P26" style:family="paragraph" style:parent-style-name="Standard">
      <style:paragraph-properties fo:margin-left="0cm" fo:margin-right="0cm" fo:margin-top="0.296cm" fo:margin-bottom="0cm" loext:contextual-spacing="false" fo:text-indent="2cm" style:auto-text-indent="false"/>
      <style:text-properties fo:font-weight="bold" officeooo:rsid="006d694b" officeooo:paragraph-rsid="00800fd5" style:font-weight-asian="bold" style:font-weight-complex="bold"/>
    </style:style>
    <style:style style:name="P27" style:family="paragraph" style:parent-style-name="Standard" style:master-page-name="">
      <style:paragraph-properties fo:margin-left="0cm" fo:margin-right="0cm" fo:margin-top="0.296cm" fo:margin-bottom="0cm" loext:contextual-spacing="false" fo:text-indent="2cm" style:auto-text-indent="false" style:page-number="auto"/>
      <style:text-properties fo:font-weight="bold" officeooo:rsid="006d694b" officeooo:paragraph-rsid="00800fd5" style:font-weight-asian="bold" style:font-weight-complex="bold"/>
    </style:style>
    <style:style style:name="P28" style:family="paragraph" style:parent-style-name="Standard" style:master-page-name="">
      <style:paragraph-properties fo:margin-left="0cm" fo:margin-right="0cm" fo:margin-top="0.296cm" fo:margin-bottom="0cm" loext:contextual-spacing="false" fo:text-indent="2cm" style:auto-text-indent="false" style:page-number="auto"/>
      <style:text-properties fo:font-weight="bold" officeooo:rsid="006d694b" officeooo:paragraph-rsid="00800fd5" style:font-weight-asian="bold" style:font-weight-complex="bold"/>
    </style:style>
    <style:style style:name="P29" style:family="paragraph" style:parent-style-name="Standard" style:master-page-name="">
      <style:paragraph-properties fo:margin-left="0cm" fo:margin-right="0cm" fo:margin-top="0.296cm" fo:margin-bottom="0cm" loext:contextual-spacing="false" fo:text-indent="2cm" style:auto-text-indent="false" style:page-number="auto"/>
      <style:text-properties fo:font-weight="bold" officeooo:rsid="006d694b" officeooo:paragraph-rsid="00800fd5" style:font-weight-asian="bold" style:font-weight-complex="bold"/>
    </style:style>
    <style:style style:name="P3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0pt" fo:font-weight="bold" officeooo:rsid="00800fd5" officeooo:paragraph-rsid="00800fd5" fo:background-color="#ffff00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800fd5" officeooo:paragraph-rsid="00800fd5" fo:background-color="#ffff00" style:font-size-asian="10pt" style:font-weight-asian="bold" style:font-size-complex="10pt" style:font-weight-complex="bold"/>
    </style:style>
    <style:style style:name="P3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0pt" fo:font-weight="bold" officeooo:rsid="00800fd5" officeooo:paragraph-rsid="00800fd5" fo:background-color="#ffff00" style:font-size-asian="10pt" style:font-weight-asian="bold" style:font-size-complex="10pt" style:font-weight-complex="bold"/>
    </style:style>
    <style:style style:name="P3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0pt" fo:font-weight="bold" officeooo:rsid="00800fd5" officeooo:paragraph-rsid="00800fd5" fo:background-color="#ffff00" style:font-size-asian="10pt" style:font-weight-asian="bold" style:font-size-complex="10pt" style:font-weight-complex="bold"/>
    </style:style>
    <style:style style:name="P3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0pt" fo:font-weight="bold" officeooo:rsid="00800fd5" officeooo:paragraph-rsid="00800fd5" fo:background-color="#ffff00" style:font-size-asian="10pt" style:font-weight-asian="bold" style:font-size-complex="10pt" style:font-weight-complex="bold"/>
    </style:style>
    <style:style style:name="P3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0pt" fo:font-weight="bold" officeooo:rsid="00800fd5" officeooo:paragraph-rsid="00800fd5" fo:background-color="#ffff00" style:font-size-asian="10pt" style:font-weight-asian="bold" style:font-size-complex="10pt" style:font-weight-complex="bold"/>
    </style:style>
    <style:style style:name="P3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0pt" fo:font-weight="bold" officeooo:rsid="00800fd5" officeooo:paragraph-rsid="00800fd5" fo:background-color="#ffff00" style:font-size-asian="10pt" style:font-weight-asian="bold" style:font-size-complex="10pt" style:font-weight-complex="bold"/>
    </style:style>
    <style:style style:name="P3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0pt" fo:font-weight="bold" officeooo:rsid="00800fd5" officeooo:paragraph-rsid="00800fd5" fo:background-color="#ffff00" style:font-size-asian="10pt" style:font-weight-asian="bold" style:font-size-complex="10pt" style:font-weight-complex="bold"/>
    </style:style>
    <style:style style:name="P3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0pt" fo:font-weight="bold" officeooo:rsid="00800fd5" officeooo:paragraph-rsid="00800fd5" fo:background-color="#ffff00" style:font-size-asian="10pt" style:font-weight-asian="bold" style:font-size-complex="10pt" style:font-weight-complex="bold"/>
    </style:style>
    <style:style style:name="P3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0pt" fo:font-weight="bold" officeooo:rsid="00800fd5" officeooo:paragraph-rsid="00800fd5" fo:background-color="#ffff00" style:font-size-asian="10pt" style:font-weight-asian="bold" style:font-size-complex="10pt" style:font-weight-complex="bold"/>
    </style:style>
    <style:style style:name="P4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0pt" fo:font-weight="bold" officeooo:rsid="00800fd5" officeooo:paragraph-rsid="00800fd5" fo:background-color="#ffff00" style:font-size-asian="10pt" style:font-weight-asian="bold" style:font-size-complex="10pt" style:font-weight-complex="bold"/>
    </style:style>
    <style:style style:name="P41" style:family="paragraph" style:parent-style-name="Standard" style:master-page-name="Standard">
      <loext:graphic-properties draw:fill="none"/>
      <style:paragraph-properties fo:margin-left="0cm" fo:margin-right="0cm" fo:margin-top="0.598cm" fo:margin-bottom="0cm" loext:contextual-spacing="false" fo:line-height="150%" fo:text-align="justify" style:justify-single-word="false" fo:orphans="0" fo:widows="0" fo:hyphenation-ladder-count="no-limit" fo:text-indent="1cm" style:auto-text-indent="false" style:page-number="auto" fo:background-color="transparent" style:vertical-align="baseline"/>
      <style:text-properties style:font-name="Arial" fo:font-weight="bold" officeooo:rsid="0067ca25" officeooo:paragraph-rsid="0067ca25" style:font-weight-asian="bold" style:font-weight-complex="bold" fo:hyphenate="false"/>
    </style:style>
    <style:style style:name="P42" style:family="paragraph" style:parent-style-name="Standard">
      <loext:graphic-properties draw:fill="none"/>
      <style:paragraph-properties fo:margin-left="0cm" fo:margin-right="0cm" fo:margin-top="0.598cm" fo:margin-bottom="0cm" loext:contextual-spacing="false" fo:line-height="150%" fo:text-align="justify" style:justify-single-word="false" fo:orphans="0" fo:widows="0" fo:hyphenation-ladder-count="no-limit" fo:text-indent="1cm" style:auto-text-indent="false" fo:background-color="transparent" style:vertical-align="baseline"/>
      <style:text-properties style:font-name="Arial" fo:font-weight="bold" officeooo:rsid="0067ca25" officeooo:paragraph-rsid="0067ca25" style:font-weight-asian="bold" style:font-weight-complex="bold" fo:hyphenate="false"/>
    </style:style>
    <style:style style:name="P43" style:family="paragraph" style:parent-style-name="Standard">
      <style:paragraph-properties fo:line-height="100%" fo:break-before="page" style:snap-to-layout-grid="false"/>
      <style:text-properties officeooo:paragraph-rsid="00800fd5"/>
    </style:style>
    <style:style style:name="P44" style:family="paragraph" style:parent-style-name="Header">
      <style:paragraph-properties fo:text-align="end" style:justify-single-word="false"/>
      <style:text-properties fo:font-size="10pt" officeooo:paragraph-rsid="00800fd5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style:language-asian="pt" style:country-asian="BR"/>
    </style:style>
    <style:style style:name="T3" style:family="text">
      <style:text-properties style:font-name="Arial" officeooo:rsid="0067ca25"/>
    </style:style>
    <style:style style:name="T4" style:family="text">
      <style:text-properties style:font-name="Arial" officeooo:rsid="0069e4b9"/>
    </style:style>
    <style:style style:name="T5" style:family="text">
      <style:text-properties style:font-name="Arial" officeooo:rsid="006d694b"/>
    </style:style>
    <style:style style:name="T6" style:family="text">
      <style:text-properties style:font-name="Arial" officeooo:rsid="006ae0bc"/>
    </style:style>
    <style:style style:name="T7" style:family="text">
      <style:text-properties style:font-name="Arial" officeooo:rsid="006f3fd8"/>
    </style:style>
    <style:style style:name="T8" style:family="text">
      <style:text-properties style:font-name="Arial" fo:font-weight="normal" officeooo:rsid="006f3fd8" style:font-weight-asian="normal" style:font-weight-complex="normal"/>
    </style:style>
    <style:style style:name="T9" style:family="text">
      <style:text-properties style:font-name="Arial" fo:font-weight="normal" officeooo:rsid="007060de" style:font-weight-asian="normal" style:font-weight-complex="normal"/>
    </style:style>
    <style:style style:name="T10" style:family="text">
      <style:text-properties style:font-name="Arial" fo:font-weight="normal" officeooo:rsid="0069e4b9" style:font-weight-asian="normal" style:font-weight-complex="normal"/>
    </style:style>
    <style:style style:name="T11" style:family="text">
      <style:text-properties style:font-name="Arial" fo:font-weight="normal" officeooo:rsid="0061b6c8" style:font-weight-asian="normal" style:font-weight-complex="normal"/>
    </style:style>
    <style:style style:name="T12" style:family="text">
      <style:text-properties style:font-name="Arial" fo:font-weight="normal" officeooo:rsid="006d694b" style:font-weight-asian="normal" style:font-weight-complex="normal"/>
    </style:style>
    <style:style style:name="T13" style:family="text">
      <style:text-properties style:font-name="Arial" fo:font-weight="normal" officeooo:rsid="006ae0bc" style:font-weight-asian="normal" style:font-weight-complex="normal"/>
    </style:style>
    <style:style style:name="T14" style:family="text">
      <style:text-properties style:font-name="Arial" fo:font-weight="normal" officeooo:rsid="007d2a89" style:font-weight-asian="normal" style:font-weight-complex="normal"/>
    </style:style>
    <style:style style:name="T15" style:family="text">
      <style:text-properties style:font-name="Arial" officeooo:rsid="00735172"/>
    </style:style>
    <style:style style:name="T16" style:family="text">
      <style:text-properties style:font-name="Arial" officeooo:rsid="00746485"/>
    </style:style>
    <style:style style:name="T17" style:family="text">
      <style:text-properties style:font-name="Arial" officeooo:rsid="007784cb"/>
    </style:style>
    <style:style style:name="T18" style:family="text">
      <style:text-properties style:font-name="Arial" officeooo:rsid="007c1afb"/>
    </style:style>
    <style:style style:name="T19" style:family="text">
      <style:text-properties style:font-name="Arial" officeooo:rsid="007eb3b3"/>
    </style:style>
    <style:style style:name="T20" style:family="text">
      <style:text-properties officeooo:rsid="006d694b"/>
    </style:style>
    <style:style style:name="T21" style:family="text">
      <style:text-properties officeooo:rsid="006f3fd8"/>
    </style:style>
    <style:style style:name="T22" style:family="text">
      <style:text-properties officeooo:rsid="0075f107"/>
    </style:style>
    <style:style style:name="T23" style:family="text">
      <style:text-properties officeooo:rsid="0077e7ca"/>
    </style:style>
    <style:style style:name="T24" style:family="text">
      <style:text-properties officeooo:rsid="007784cb"/>
    </style:style>
    <style:style style:name="T25" style:family="text">
      <style:text-properties officeooo:rsid="007d2a89"/>
    </style:style>
    <style:style style:name="T26" style:family="text">
      <style:text-properties fo:font-size="10pt" fo:font-weight="bold" officeooo:rsid="00800fd5" fo:background-color="#ffff00" loext:char-shading-value="0" style:font-size-asian="10pt" style:font-weight-asian="bold" style:font-size-complex="10pt" style:font-weight-complex="bold"/>
    </style:style>
    <style:style style:name="T27" style:family="text">
      <style:text-properties fo:font-size="10pt" fo:font-weight="bold" fo:background-color="#ffff00" loext:char-shading-value="0" style:font-size-asian="10pt" style:font-weight-asian="bold" style:font-size-complex="10pt" style:font-weight-complex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officeooo:rsid="008019d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42">Formatação de conteúdos</text:p>
      <text:p text:style-name="P42"/>
      <text:p text:style-name="P25">Formatação de página </text:p>
      <text:list xml:id="list8969910360663781401" text:style-name="L1">
        <text:list-item>
          <text:list>
            <text:list-item text:start-value="1">
              <text:p text:style-name="P3"><text:span text:style-name="T20">Defina o papel como A4</text:span>;</text:p>
            </text:list-item>
            <text:list-item>
              <text:p text:style-name="P9">Orientação do tipo retrato.</text:p>
            </text:list-item>
            <text:list-item>
              <text:p text:style-name="P5">Margens superior e esquerda de 3 cm e demais de 2 cm.</text:p>
            </text:list-item>
          </text:list>
        </text:list-item>
      </text:list>
      <text:p text:style-name="P30">Todas as páginas formatadas? 1,0; </text:p>
      <text:p text:style-name="P31">Apenas a maioria? 0,5;</text:p>
      <text:p text:style-name="P31">Nenhuma das anteriores? 0,0.</text:p>
      <text:p text:style-name="P25"/>
      <text:p text:style-name="P26">Capa</text:p>
      <text:list xml:id="list122820867947945" text:continue-list="list8969910360663781401" text:style-name="L1">
        <text:list-item text:start-value="1">
          <text:p text:style-name="P6">Criar na página indicada uma capa conforme modelo disponibilizado no <text:span text:style-name="T23">Moodle</text:span>.</text:p>
        </text:list-item>
      </text:list>
      <text:p text:style-name="P30">Possui capa formatada conforme modelo? 1,0; </text:p>
      <text:p text:style-name="P31">Possui, mas está desformatada? 0,5;</text:p>
      <text:p text:style-name="P31">Não possui? 0,0.</text:p>
      <text:p text:style-name="P25"/>
      <text:p text:style-name="P26">Parágrafos</text:p>
      <text:list xml:id="list122821000146544" text:continue-list="list122820867947945" text:style-name="L1">
        <text:list-item text:start-value="1">
          <text:p text:style-name="P7">Devem ser formatados com fonte Arial, tamanho 12, justificado, recuo de primeira linha de 2 cm, espaçamento acima e abaixo do parágrafo de 0,10 cm, entrelinhas de 1,5.</text:p>
        </text:list-item>
      </text:list>
      <text:p text:style-name="P30">Todos os parágrafos formatados? 1,0; </text:p>
      <text:p text:style-name="P31">Apenas a maioria? 0,5;</text:p>
      <text:p text:style-name="P31">Nenhuma das anteriores? 0,0.</text:p>
      <text:p text:style-name="P25"/>
      <text:p text:style-name="P26"><text:soft-page-break/></text:p>
      <text:p text:style-name="P26">Títulos e subtítulos</text:p>
      <text:list xml:id="list122820309413327" text:continue-list="list122821000146544" text:style-name="L1">
        <text:list-item text:start-value="1">
          <text:p text:style-name="P8">Deve ser inserida uma linha em branco com espaçamento simples antes e após os títulos e subtítulos</text:p>
        </text:list-item>
        <text:list-item>
          <text:p text:style-name="P16">Os títulos devem ser alinhados à esquerda e não devem possuir recuo de primeira linha;</text:p>
        </text:list-item>
        <text:list-item>
          <text:p text:style-name="P10"><text:span text:style-name="T7">Títulos de primeiro nível </text:span><text:span text:style-name="T4">deve</text:span><text:span text:style-name="T7">m</text:span><text:span text:style-name="T4"> ser </text:span><text:span text:style-name="T1">definido</text:span><text:span text:style-name="T7">s</text:span><text:span text:style-name="T1"> </text:span><text:span text:style-name="T5">com </text:span><text:span text:style-name="T7">fonte</text:span><text:span text:style-name="T5"> </text:span><text:span text:style-name="T7">A</text:span><text:span text:style-name="T5">rial 14, em negrito, </text:span><text:span text:style-name="T19">todas em maiúscula</text:span><text:span text:style-name="T1">;</text:span></text:p>
        </text:list-item>
        <text:list-item>
          <text:p text:style-name="P19"><text:span text:style-name="T8">Títulos de segundo nível </text:span><text:span text:style-name="T10">devem ser </text:span><text:span text:style-name="T11">definidos </text:span><text:span text:style-name="T8">com fonte A</text:span><text:span text:style-name="T12">rial 12 </text:span><text:span text:style-name="T8">e</text:span><text:span text:style-name="T12"> em negrito</text:span><text:span text:style-name="T13">;</text:span></text:p>
        </text:list-item>
        <text:list-item>
          <text:p text:style-name="P20">Títulos de terceiro nível devem ser definidos com fonte Arial 12 e em itálico;</text:p>
        </text:list-item>
        <text:list-item>
          <text:p text:style-name="P20">Todos os títulos e subtítulos devem ser numerados automaticamente (utilize o recurso “Numeração da Estrutura de Tópicos”).</text:p>
        </text:list-item>
      </text:list>
      <text:p text:style-name="P30">Todos os títulos e subtítulos formatados? 1,0; </text:p>
      <text:p text:style-name="P31">Apenas a maioria? 0,5;</text:p>
      <text:p text:style-name="P31">Nenhuma das anteriores? 0,0.</text:p>
      <text:p text:style-name="P25"/>
      <text:p text:style-name="P26"/>
      <text:p text:style-name="P26">Notas de rodapé</text:p>
      <text:list xml:id="list122819811259569" text:continue-list="list122820309413327" text:style-name="L1">
        <text:list-item text:start-value="1">
          <text:p text:style-name="P21"><text:span text:style-name="T14">Insira 04 notas de rodapé no documento</text:span><text:span text:style-name="T9">, </text:span><text:span text:style-name="T14">e </text:span><text:span text:style-name="T9">formate-as com fonte Arial 10, alinhado à esquerda</text:span><text:span text:style-name="T6">.</text:span></text:p>
        </text:list-item>
      </text:list>
      <text:p text:style-name="P30">Todas as notas de rodapé foram inseridas e formatadas? 1,0; </text:p>
      <text:p text:style-name="P31">Inseriu apenas a maioria e/ou formatou apenas a maioria? 0,5;</text:p>
      <text:p text:style-name="P31">Nenhuma das anteriores? 0,0.</text:p>
      <text:p text:style-name="P25"/>
      <text:p text:style-name="P26"/>
      <text:p text:style-name="P26"><text:soft-page-break/></text:p>
      <text:p text:style-name="P26">Figuras, tabelas e suas respectivas legendas</text:p>
      <text:list xml:id="list8411953976799796446" text:style-name="L2">
        <text:list-item text:start-value="1">
          <text:p text:style-name="P11">Inserir figuras nos locais indicados no arquivo, figuras estas que deverão ser obtidas da web;</text:p>
        </text:list-item>
        <text:list-item>
          <text:p text:style-name="P11">As figuras devem estar centralizadas e a quebra automática de texto deve estar desativada;</text:p>
        </text:list-item>
        <text:list-item>
          <text:p text:style-name="P14">Insira as tabelas nos locais indicados no texto;</text:p>
        </text:list-item>
        <text:list-item>
          <text:p text:style-name="P14">Formate as tabelas de maneira que as bordas estejam de acordo com as especificações contidas nas normas técnicas estudadas em aula;</text:p>
        </text:list-item>
        <text:list-item>
          <text:p text:style-name="P11">Todas as figuras <text:span text:style-name="T24">e tabelas </text:span>devem possuir legenda;</text:p>
        </text:list-item>
        <text:list-item>
          <text:p text:style-name="P12"><text:span text:style-name="T1">As legendas devem estar com fonte </text:span><text:span text:style-name="T15">A</text:span><text:span text:style-name="T1">rial tamanho 10, centralizada</text:span><text:span text:style-name="T18">, sem itálico</text:span><text:span text:style-name="T1"> e acima d</text:span><text:span text:style-name="T17">o respectivo elemento</text:span><text:span text:style-name="T1"> </text:span><text:span text:style-name="T17">(acima da </text:span><text:span text:style-name="T1">figura</text:span><text:span text:style-name="T17">/tabela)</text:span><text:span text:style-name="T1">.</text:span></text:p>
        </text:list-item>
      </text:list>
      <text:p text:style-name="P30">Todos as figuras/ tabelas foram inseridas, legendadas e formatadas? 1,0; </text:p>
      <text:p text:style-name="P31">Apenas a maioria? 0,5;</text:p>
      <text:p text:style-name="P31">Nenhuma das anteriores? 0,0.</text:p>
      <text:p text:style-name="P25"/>
      <text:p text:style-name="P26">Referências cruzadas</text:p>
      <text:list xml:id="list122821092312617" text:continue-list="list122819811259569" text:style-name="L1">
        <text:list-item text:start-value="1">
          <text:p text:style-name="P17">Todas as figuras e tabelas presentes no texto devem ser referenciadas no interior dos parágrafos;</text:p>
        </text:list-item>
        <text:list-item>
          <text:p text:style-name="P17">Você deve referenciar cada figura e tabela presentes no documento antes destas aparecerem no texto;</text:p>
        </text:list-item>
        <text:list-item>
          <text:p text:style-name="P13"><text:span text:style-name="T16">Referenciar as figuras e tabelas através do recurso “Referência Cruzada”</text:span><text:span text:style-name="T6">.</text:span></text:p>
        </text:list-item>
      </text:list>
      <text:p text:style-name="P30">Todas as figuras/ tabelas foram referenciadas através de “Referência Cruzada”? 1,0; </text:p>
      <text:p text:style-name="P31">Apenas a maioria? 0,5;</text:p>
      <text:p text:style-name="P31">Nenhuma das anteriores? 0,0.</text:p>
      <text:p text:style-name="P25"/>
      <text:p text:style-name="P26"/>
      <text:p text:style-name="P26"><text:soft-page-break/>Índices e sumários</text:p>
      <text:list xml:id="list122821115053693" text:continue-list="list122821092312617" text:style-name="L1">
        <text:list-item text:start-value="1">
          <text:p text:style-name="P22"><text:span text:style-name="T22">Após ter inserido legendas em todas as tabelas e figuras presentes no documento, e após tê-las formatado, insira o sumário de títulos, <text:s/>seguido do índice de figuras e, finalmente, do índice de tabelas nas páginas indicadas do documento</text:span>;</text:p>
        </text:list-item>
        <text:list-item>
          <text:p text:style-name="P15"><text:span text:style-name="T1">Mesmo que os índices e sumários fiquem curtos, não coloque mais de um índice e(ou) sumário na mesma página: cada um deverá estar sozinho na página</text:span><text:span text:style-name="T6">.</text:span></text:p>
        </text:list-item>
      </text:list>
      <text:p text:style-name="P30">Índices e sumário inseridos nas páginas indicadas e atualizados? 1,0; </text:p>
      <text:p text:style-name="P31">Apenas a maioria? 0,5;</text:p>
      <text:p text:style-name="P31">Nenhuma das anteriores? 0,0.</text:p>
      <text:p text:style-name="P25"/>
      <text:p text:style-name="P26">Estilos de páginas</text:p>
      <text:list xml:id="list122820318576270" text:continue-list="list122821115053693" text:style-name="L1">
        <text:list-item text:start-value="1">
          <text:p text:style-name="P23"><text:span text:style-name="T25">Crie um estilo de página de nome “_CAPA”, desabilite o cabeçalho e desabilite o rodapé</text:span>;</text:p>
        </text:list-item>
        <text:list-item>
          <text:p text:style-name="P24">Crie um estilo de página de nome “_PRE”, desabilite o cabeçalho e desabilite o rodapé;</text:p>
        </text:list-item>
        <text:list-item>
          <text:p text:style-name="P24">Crie um estilo de página de nome “_TEX_E_POS”, habilite o cabeçalho e desabilite o rodapé;</text:p>
        </text:list-item>
        <text:list-item>
          <text:p text:style-name="P24">Aplique o estilo “_CAPA” na capa do trabalho (duplo clique);</text:p>
        </text:list-item>
        <text:list-item>
          <text:p text:style-name="P24">Aplique o estilo “_PRE” na quebra de página que separa a capa das páginas pré-textuais, lembrando de definir o início da numeração de páginas;</text:p>
        </text:list-item>
        <text:list-item>
          <text:p text:style-name="P24">Aplique o estilo “_TEX_E_POS” na quebra de página que separa as páginas pré-textuais das páginas textuais</text:p>
        </text:list-item>
        <text:list-item>
          <text:p text:style-name="P24">Dentro do cabeçalho das páginas textuais, insira o campo “número da página” e formate-o com fonte Arial 10 alinhado à direita.</text:p>
        </text:list-item>
      </text:list>
      <text:p text:style-name="P30">Numeração de página correta ao longo do trabalho e índices e sumário atualizados? 1,0; </text:p>
      <text:p text:style-name="P31">Numeração incorreta ou índices e sumário desatualizados? 0,0.</text:p>
      <text:p text:style-name="P25"><text:soft-page-break/></text:p>
      <text:p text:style-name="P26">Finalizando</text:p>
      <text:list xml:id="list122820380992636" text:continue-list="list122820318576270" text:style-name="L1">
        <text:list-item text:start-value="1">
          <text:p text:style-name="P4"><text:span text:style-name="T3">Salve o arquivo em formato .odt</text:span><text:span text:style-name="T1">;</text:span></text:p>
        </text:list-item>
        <text:list-item>
          <text:p text:style-name="P16">Exporte uma versão em pdf;</text:p>
        </text:list-item>
        <text:list-item>
          <text:p text:style-name="P18">Submeta <text:span text:style-name="T21">as versões em odt e em pdf </text:span>via <text:span text:style-name="T21">Moodle </text:span>no local indicado pelo professor.</text:p>
        </text:list-item>
      </text:list>
      <text:p text:style-name="P30">Enviou o arquivo em formato odt e em formato pdf? 1,0; </text:p>
      <text:p text:style-name="P31">Faltou um dos dois formatos? 0,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Lohit Hind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Lohit Hind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vertical-align="baseline"/>
      <style:text-properties style:font-name="Arial" fo:font-family="Arial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W-Padrão" style:family="paragraph" style:parent-style-name="Standard">
      <style:paragraph-properties fo:margin-top="0.494cm" fo:margin-bottom="0.494cm" loext:contextual-spacing="false" fo:line-height="100%" fo:orphans="2" fo:widows="2" fo:hyphenation-ladder-count="no-limit" style:text-autospace="none" style:snap-to-layout-grid="fals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pt" style:country-complex="BR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stilo_20_Tópicos_20_UC_20__2b__20__28_Latim_29__20_Times_20_New_20_Roman_20_10_20_pt" style:display-name="Estilo Tópicos UC + (Latim) Times New Roman 10 pt" style:family="paragraph" style:parent-style-name="Standard">
      <style:paragraph-properties fo:margin-left="0.499cm" fo:margin-right="0cm" fo:hyphenation-ladder-count="no-limit" fo:text-indent="-0.499cm" style:auto-text-indent="false">
        <style:tab-stops>
          <style:tab-stop style:position="0.501cm"/>
          <style:tab-stop style:position="1.136cm"/>
        </style:tab-stops>
      </style:paragraph-properties>
      <style:text-properties style:font-name="Times New Roman" fo:font-family="'Times New Roman'" style:font-family-generic="roman" style:font-pitch="variable" fo:font-size="10pt" style:font-name-asian="DejaVu Sans" style:font-family-asian="'DejaVu Sans'" style:font-family-generic-asian="swiss" style:font-pitch-asian="variable" style:font-size-asian="10pt" style:font-name-complex="DejaVu Sans" style:font-family-complex="'DejaVu Sans'" style:font-family-generic-complex="swiss" style:font-pitch-complex="variable" style:language-complex="hi" style:country-complex="IN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stilo_20_Arial_20_Versalete_20_Padrão_3a__20_Transparente_20__28_Turquesa_20_claro_29__20_Kern...1" style:display-name="Estilo Arial Versalete Padrão: Transparente (Turquesa claro) Kern...1" style:family="text">
      <style:text-properties fo:font-variant="small-caps" style:text-position="super 65%" style:font-name="Arial" fo:font-family="Arial" style:font-family-generic="swiss" style:font-pitch="variable" style:letter-kerning="true" fo:background-color="transparent" style:font-name-complex="Arial" style:font-family-complex="Arial" style:font-family-generic-complex="swiss" style:font-pitch-complex="variable"/>
    </style:style>
    <style:style style:name="Tópicos_20_UC_20_Char" style:display-name="Tópicos UC Char" style:family="text">
      <style:text-properties style:font-name="Arial" fo:font-family="Arial" style:font-family-generic="swiss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stilo_20_Tópicos_20_UC_20__2b__20__28_Latim_29__20_Times_20_New_20_Roman_20_10_20_pt_20_Char" style:display-name="Estilo Tópicos UC + (Latim) Times New Roman 10 pt Char" style:family="text">
      <style:text-properties style:font-name="DejaVu Sans" fo:font-family="'DejaVu Sans'" style:font-family-generic="swiss" style:font-pitch="variable" fo:font-size="12pt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 style:master-page-name="Standard">
      <style:table-properties style:width="16.007cm" fo:margin-left="0cm" style:page-number="auto" table:align="left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12.194cm"/>
    </style:style>
    <style:style style:name="Tabela2.C" style:family="table-column">
      <style:table-column-properties style:column-width="0.506cm"/>
    </style:style>
    <style:style style:name="Tabela2.1" style:family="table-row">
      <style:table-row-properties style:min-row-height="2.3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Tabela2.C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Standard">
      <style:paragraph-properties fo:line-height="100%" fo:break-before="page" style:snap-to-layout-grid="false"/>
      <style:text-properties officeooo:paragraph-rsid="00800fd5"/>
    </style:style>
    <style:style style:name="MP2" style:family="paragraph" style:parent-style-name="Standard">
      <style:text-properties fo:font-size="8pt" officeooo:paragraph-rsid="00800fd5" style:font-size-asian="8pt" style:font-size-complex="8pt"/>
    </style:style>
    <style:style style:name="MP3" style:family="paragraph" style:parent-style-name="Standard">
      <style:paragraph-properties fo:line-height="100%" fo:text-align="start" style:justify-single-word="false"/>
      <style:text-properties fo:text-transform="uppercase" style:font-name="Arial" fo:font-size="8pt" officeooo:paragraph-rsid="00800fd5" style:font-size-asian="8pt" style:font-name-complex="Times New Roman" style:font-size-complex="8pt"/>
    </style:style>
    <style:style style:name="MP4" style:family="paragraph" style:parent-style-name="Header">
      <style:paragraph-properties fo:text-align="end" style:justify-single-word="false"/>
      <style:text-properties fo:font-size="10pt" officeooo:paragraph-rsid="00800fd5" style:font-size-asian="10pt" style:font-size-complex="10pt"/>
    </style:style>
    <style:style style:name="MT1" style:family="text">
      <style:text-properties style:font-name="Arial"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paragraph" svg:x="-0.037cm" svg:y="0.046cm" svg:width="3.046cm" style:rel-width="scale" svg:height="2.21cm" style:rel-height="scale" draw:z-index="2"><draw:image xlink:href="Pictures/10000201000000D400000076CDF4DA01A9626507.png" xlink:type="simple" xlink:show="embed" xlink:actuate="onLoad"/></draw:frame><text:span text:style-name="Fonte_20_parág._20_padrão"><text:span text:style-name="MT1"/></text:span></text:p>
            </table:table-cell>
            <table:table-cell table:style-name="Tabela2.B1" office:value-type="string">
              <text:p text:style-name="MP2">MINISTÉRIO DA EDUCAÇÃO</text:p>
              <text:p text:style-name="MP2">SECRETARIA DE EDUCAÇÃO PROFISSIONAL E TECNOLÓGICA</text:p>
              <text:p text:style-name="MP2">INSTITUTO FEDERAL DE EDUCAÇÃO, CIÊNCIA E TECNOLOGIA DE SANTA CATARINA</text:p>
              <text:p text:style-name="MP3">Campus são miguel do oeste</text:p>
            </table:table-cell>
            <table:table-cell table:style-name="Tabela2.C1" office:value-type="string">
              <text:p text:style-name="MP4"><text:page-number text:select-page="current">5</text:page-number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axthi</meta:initial-creator>
    <meta:creation-date>2016-02-28T22:48:00Z</meta:creation-date>
    <dc:date>2018-03-30T12:27:49.318000000</dc:date>
    <meta:print-date>2012-09-17T12:00:00Z</meta:print-date>
    <meta:editing-cycles>87</meta:editing-cycles>
    <meta:editing-duration>PT5H33M5S</meta:editing-duration>
    <meta:document-statistic meta:table-count="1" meta:image-count="1" meta:object-count="0" meta:page-count="5" meta:paragraph-count="77" meta:word-count="761" meta:character-count="4590" meta:non-whitespace-character-count="392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.dotm"/>
  </office:meta>
</office:document-meta>
</file>