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01cm" style:rel-column-width="32386*"/>
    </style:style>
    <style:style style:name="Tabela1.B" style:family="table-column">
      <style:table-column-properties style:column-width="2.695cm" style:rel-column-width="10389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2.895cm" style:rel-column-width="11160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2efae" officeooo:paragraph-rsid="0012efae"/>
    </style:style>
    <style:style style:name="P2" style:family="paragraph" style:parent-style-name="Standard">
      <style:text-properties officeooo:rsid="0012efae" officeooo:paragraph-rsid="0018f0c4"/>
    </style:style>
    <style:style style:name="P3" style:family="paragraph" style:parent-style-name="Standard">
      <style:paragraph-properties fo:text-align="start" style:justify-single-word="false"/>
      <style:text-properties officeooo:rsid="0012efae" officeooo:paragraph-rsid="001935d7"/>
    </style:style>
    <style:style style:name="P4" style:family="paragraph" style:parent-style-name="Standard">
      <style:text-properties officeooo:rsid="0012efae" officeooo:paragraph-rsid="0017c3c6"/>
    </style:style>
    <style:style style:name="P5" style:family="paragraph" style:parent-style-name="Standard">
      <style:text-properties officeooo:rsid="0012f11e" officeooo:paragraph-rsid="0012f11e"/>
    </style:style>
    <style:style style:name="P6" style:family="paragraph" style:parent-style-name="Standard">
      <style:text-properties officeooo:rsid="0012f11e" officeooo:paragraph-rsid="0018f0c4"/>
    </style:style>
    <style:style style:name="P7" style:family="paragraph" style:parent-style-name="Standard">
      <style:text-properties officeooo:rsid="00146387" officeooo:paragraph-rsid="00146387"/>
    </style:style>
    <style:style style:name="P8" style:family="paragraph" style:parent-style-name="Standard">
      <style:text-properties officeooo:rsid="0017c3c6" officeooo:paragraph-rsid="0017c3c6"/>
    </style:style>
    <style:style style:name="P9" style:family="paragraph" style:parent-style-name="Standard">
      <style:text-properties officeooo:rsid="0018f0c4" officeooo:paragraph-rsid="0018f0c4"/>
    </style:style>
    <style:style style:name="P10" style:family="paragraph" style:parent-style-name="Standard">
      <style:text-properties officeooo:rsid="0018f0c4" officeooo:paragraph-rsid="00146387"/>
    </style:style>
    <style:style style:name="P11" style:family="paragraph" style:parent-style-name="Standard">
      <style:text-properties officeooo:rsid="001935d7" officeooo:paragraph-rsid="001935d7"/>
    </style:style>
    <style:style style:name="P12" style:family="paragraph" style:parent-style-name="Table_20_Contents">
      <style:paragraph-properties fo:text-align="center" style:justify-single-word="false"/>
      <style:text-properties officeooo:rsid="00146387" officeooo:paragraph-rsid="00146387"/>
    </style:style>
    <style:style style:name="P13" style:family="paragraph" style:parent-style-name="Table_20_Contents">
      <style:text-properties officeooo:rsid="001935d7" officeooo:paragraph-rsid="001935d7"/>
    </style:style>
    <style:style style:name="P14" style:family="paragraph" style:parent-style-name="Table_20_Contents">
      <style:paragraph-properties fo:text-align="center" style:justify-single-word="false"/>
      <style:text-properties officeooo:rsid="001935d7" officeooo:paragraph-rsid="001935d7"/>
    </style:style>
    <style:style style:name="P15" style:family="paragraph" style:parent-style-name="Standard">
      <style:text-properties officeooo:rsid="001935d7" officeooo:paragraph-rsid="001935d7"/>
    </style:style>
    <style:style style:name="P16" style:family="paragraph" style:parent-style-name="Standard">
      <style:paragraph-properties fo:text-align="start" style:justify-single-word="false"/>
      <style:text-properties officeooo:rsid="001935d7" officeooo:paragraph-rsid="001935d7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rsid="001cdf89" officeooo:paragraph-rsid="001cdf89" style:font-size-asian="16pt" style:font-weight-asian="bold" style:font-size-complex="16pt" style:font-weight-complex="bold"/>
    </style:style>
    <style:style style:name="T1" style:family="text">
      <style:text-properties officeooo:rsid="0017c3c6"/>
    </style:style>
    <style:style style:name="T2" style:family="text">
      <style:text-properties officeooo:rsid="001935d7"/>
    </style:style>
    <style:style style:name="T3" style:family="text">
      <style:text-properties officeooo:rsid="001ae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squisa de opinião sobre Treinamento</text:p>
      <text:p text:style-name="P5"/>
      <text:p text:style-name="P5"/>
      <text:p text:style-name="P5"><text:span text:style-name="T1">1) </text:span>Qual o seu nome completo?</text:p>
      <text:p text:style-name="P5">___________________________________________</text:p>
      <text:p text:style-name="P5"/>
      <text:p text:style-name="P11">2) Seus conhecimentos sobre o tema anteriores a este evento eram (marque apenas uma opção):</text:p>
      <text:p text:style-name="P3"><text:s text:c="24"/>( <text:s/>) <text:s text:c="23"/>( <text:s/>) <text:s text:c="42"/>( <text:s/>)</text:p>
      <text:p text:style-name="P16"><text:s text:c="19"/>Nenhum <text:s text:c="16"/>Pouco <text:s text:c="26"/>Dominava o assunto</text:p>
      <text:p text:style-name="P1"/>
      <text:p text:style-name="P11">3) O seu objetivo com este treinamento foi (se desejar, marque mais de uma opção):</text:p>
      <text:p text:style-name="P1">( <text:s/>) <text:span text:style-name="T2">Atualização</text:span></text:p>
      <text:p text:style-name="P1">( <text:s/>) <text:span text:style-name="T2">Adquirir novos conhecimentos sobre tecnologia</text:span></text:p>
      <text:p text:style-name="P1">( <text:s/>) <text:span text:style-name="T2">Aprimorar habilidades comportamentais</text:span></text:p>
      <text:p text:style-name="P1">( <text:s/>) <text:span text:style-name="T2">Buscar uma nova rede de contatos</text:span></text:p>
      <text:p text:style-name="P11">( <text:s/>) Nenhuma das opções acima</text:p>
      <text:p text:style-name="P1"/>
      <text:p text:style-name="P8"><text:span text:style-name="T3">4</text:span>) Você possui internet em casa?</text:p>
      <text:p text:style-name="P8">( <text:s/>) Sim</text:p>
      <text:p text:style-name="P8">( <text:s/>) Não</text:p>
      <text:p text:style-name="P4"/>
      <text:p text:style-name="P7"><text:span text:style-name="T3">5) Com que frequência você utiliza os </text:span>navegador<text:span text:style-name="T1">es</text:span> de internet <text:span text:style-name="T1">listados abaixo</text:span>?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4">Péssimo</text:p>
          </table:table-cell>
          <table:table-cell table:style-name="Tabela1.A1" office:value-type="string">
            <text:p text:style-name="P14">Bom</text:p>
          </table:table-cell>
          <table:table-cell table:style-name="Tabela1.A1" office:value-type="string">
            <text:p text:style-name="P14">Ótimo</text:p>
          </table:table-cell>
        </table:table-row>
        <table:table-row>
          <table:table-cell table:style-name="Tabela1.A1" office:value-type="string">
            <text:p text:style-name="P13">A organização do curso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As instalações e ambiente do curso <text:s/>foram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O conteúdo apresentado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Os métodos e técnicas utilizadas foram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A qualidade do material utilizado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O tempo de duração do treinamento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Tempo para prática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  <table:table-row>
          <table:table-cell table:style-name="Tabela1.A1" office:value-type="string">
            <text:p text:style-name="P13">O curso como um todo foi...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  <table:table-cell table:style-name="Tabela1.A1" office:value-type="string">
            <text:p text:style-name="P12">( <text:s/>)</text:p>
          </table:table-cell>
        </table:table-row>
      </table:table>
      <text:p text:style-name="P10"/>
      <text:p text:style-name="P9"><text:span text:style-name="T3">6</text:span>) <text:span text:style-name="T2">Deixe aqui seu comentário, seus elogios, suas críticas e/ou suas sugestões:</text:span></text:p>
      <text:p text:style-name="P6">___________________________________________</text:p>
      <text:p text:style-name="P6">___________________________________________</text:p>
      <text:p text:style-name="P6">___________________________________________</text:p>
      <text:p text:style-name="P6">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58:18.883000000</meta:creation-date>
    <dc:date>2017-12-10T20:54:50.614000000</dc:date>
    <meta:editing-duration>PT42M50S</meta:editing-duration>
    <meta:editing-cycles>11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56" meta:word-count="218" meta:character-count="1412" meta:non-whitespace-character-count="1065"/>
  </office:meta>
</office:document-meta>
</file>