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80c74" officeooo:paragraph-rsid="00080c74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weight="bold" officeooo:rsid="00080c74" officeooo:paragraph-rsid="00080c74" style:font-weight-asian="bold" style:font-weight-complex="bold"/>
    </style:style>
    <style:style style:name="P3" style:family="paragraph" style:parent-style-name="Standard">
      <style:text-properties style:font-name="Arial" fo:font-weight="bold" officeooo:rsid="00080c74" officeooo:paragraph-rsid="000a2f2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CADASTRAL</text:p>
      <text:p text:style-name="P2"/>
      <text:p text:style-name="P2"/>
      <text:p text:style-name="P2">DADOS PESSOAIS</text:p>
      <text:p text:style-name="P2"/>
      <text:p text:style-name="P2"><text:tab/>Nome completo: ____</text:p>
      <text:p text:style-name="P2"/>
      <text:p text:style-name="P3"><text:tab/>Data de nascimento: ____</text:p>
      <text:p text:style-name="P2"/>
      <text:p text:style-name="P3"><text:tab/>Cidade onde nasceu: ____</text:p>
      <text:p text:style-name="P2"/>
      <text:p text:style-name="P2">ENDEREÇO</text:p>
      <text:p text:style-name="P2"/>
      <text:p text:style-name="P3"><text:tab/>Rua: ____</text:p>
      <text:p text:style-name="P2"/>
      <text:p text:style-name="P3"><text:tab/>Número e complemento: ____</text:p>
      <text:p text:style-name="P2"/>
      <text:p text:style-name="P3"><text:tab/>Bairro: ____</text:p>
      <text:p text:style-name="P2"/>
      <text:p text:style-name="P3"><text:tab/>CEP: ____</text:p>
      <text:p text:style-name="P2"/>
      <text:p text:style-name="P3"><text:tab/>Cidade: ____</text:p>
      <text:p text:style-name="P2"/>
      <text:p text:style-name="P3"><text:tab/>Estado: ____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7:59:43.432000000</meta:creation-date>
    <dc:date>2018-10-12T18:37:45.367000000</dc:date>
    <meta:editing-duration>PT19M54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2" meta:word-count="30" meta:character-count="193" meta:non-whitespace-character-count="166"/>
  </office:meta>
</office:document-meta>
</file>