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2C02B1C0AB74F6D78D1.jpg" manifest:media-type="image/jpeg"/>
  <manifest:file-entry manifest:full-path="Pictures/10000000000006DA000004D8351E770EBD0471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80c74" officeooo:paragraph-rsid="00080c7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2" draw:display-name="Bitmap 2" xlink:href="Pictures/1000000000000400000002C02B1C0AB74F6D78D1.jpg" xlink:type="simple" xlink:show="embed" xlink:actuate="onLoad"/>
    <draw:fill-image draw:name="Bitmap_20_3" draw:display-name="Bitmap 3" xlink:href="Pictures/1000000000000400000002C02B1C0AB74F6D78D1.jpg" xlink:type="simple" xlink:show="embed" xlink:actuate="onLoad"/>
    <draw:fill-image draw:name="Bitmap_20_4" draw:display-name="Bitmap 4" xlink:href="Pictures/1000000000000400000002C02B1C0AB74F6D78D1.jpg" xlink:type="simple" xlink:show="embed" xlink:actuate="onLoad"/>
    <draw:fill-image draw:name="teste" xlink:href="Pictures/10000000000006DA000004D8351E770EBD0471A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draw:fill="bitmap" draw:fill-image-name="teste" draw:fill-image-width="0cm" draw:fill-image-height="0cm" style:repeat="stretch" style:footnote-max-height="0cm">
        <style:background-image xlink:href="Pictures/10000000000006DA000004D8351E770EBD0471A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7:59:43.432000000</meta:creation-date>
    <dc:date>2018-10-12T19:36:14.299000000</dc:date>
    <meta:editing-duration>PT24M23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