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c570" officeooo:paragraph-rsid="00221770"/>
    </style:style>
    <style:style style:name="P2" style:family="paragraph" style:parent-style-name="Standard">
      <style:paragraph-properties fo:text-align="start" style:justify-single-word="false"/>
      <style:text-properties fo:font-size="10pt" fo:font-weight="bold" officeooo:rsid="0001c570" officeooo:paragraph-rsid="00221770" fo:background-color="transparent" style:font-size-asian="10pt" style:font-weight-asian="bold" style:font-size-complex="10pt" style:font-weight-complex="bold"/>
    </style:style>
    <style:style style:name="P3" style:family="paragraph" style:parent-style-name="Standard">
      <style:text-properties fo:font-size="10pt" officeooo:rsid="0001c570" officeooo:paragraph-rsid="00221770" fo:background-color="transparent" style:font-size-asian="10pt" style:font-size-complex="10pt"/>
    </style:style>
    <style:style style:name="T1" style:family="text">
      <style:text-properties fo:background-color="transparent" loext:char-shading-value="0"/>
    </style:style>
    <style:style style:name="T2" style:family="text">
      <style:text-properties fo:font-size="10pt" fo:background-color="transparent" loext:char-shading-value="0"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 que levar em consideração na hora de comprar uma Smart TV</text:p>
      <text:p text:style-name="P3">As Smart TVs estão chamando a atenção dos brasileiros por suas funções inteligentes, como o acesso à Internet e aplicativos ao estilo Globo Play, YouTube, Netflix e redes sociais. Mas, antes de sair comprando qualquer modelo, vale a pena conferir alguns itens importantes, como a resolução da tela, conectividades, se a tela é curva ou plana e, claro, o preço. No mercado nacional estão presentes opções de diferentes marcas, tamanhos de tela e preços, que estão cada vez mais baixos. Está na dúvida? Confira então dez dicas para investir na melhor opção para sua casa.</text:p>
      <text:p text:style-name="P3"/>
      <text:p text:style-name="P2">Tamanho da tela</text:p>
      <text:p text:style-name="P3">Quer uma telona na sua sala? Então, saiba que no mercado nacional estão disponíveis Smart TVs “gigantes” com até 110 polegadas, os modelos mais fáceis de serem encontrados são os de até 88 polegadas, o que já é uma tela e tanto. Com isso, é importante pensar no espaço que o dispositivo com esse tamanho todo ocupará: cerca de 190 cm (1,9 m) ou mais de largura.</text:p>
      <text:p text:style-name="P3">Há ainda as smarts com tela mais modestas, entre 40 e 50 polegadas, porém, que atendem muito bem os consumidores menos exigentes. É importante ver alguns modelos pessoalmente para ter certeza da compra, conferir medidas completas e analisar seu tipo de uso diário.</text:p>
      <text:p text:style-name="P3"/>
      <text:p text:style-name="P2">Qualidade de imagem</text:p>
      <text:p text:style-name="P3">Um dos itens mais importantes quando vamos escolher uma nova Smart TV é conferir a qualidade da imagem. Isso porque não basta só ter um display grande: ele precisa ter pixeis suficientes para que a imagem dos filmes fique perfeita, sem distorções. Atualmente, a maioria dos modelos mais recentes já vem em Full HD (1920 x 1080p), mas, é importante ficar de olho, principalmente em promoções de opções mais antigas, com qualidade HD (720p), que é inferior.</text:p>
      <text:p text:style-name="P3">Vale lembrar que quanto maior o tamanho da tela, maior é a exigência por uma resolução superior. Isso porque os pixels são “puxados” no display e isso reduz o número de ppi (pixels por polegada) e,consequentemente, a resolução.</text:p>
      <text:p text:style-name="P3"/>
      <text:p text:style-name="P2">Entradas</text:p>
      <text:p text:style-name="P3">Os modelos de Smart TVs mais atuais já vem com entradas HDMI, que permite plugar seu computador, por exemplo, e transmitir imagens e som e alta resolução. O plug também é importante para quem quer investir em um aparelho de DVD Blu-ray ou videogames modernos. Além disso, normalmente há o USB, ideal para plugar pendrives e HDs externos.</text:p>
      <text:p text:style-name="P3">Para completar, saídas de áudio estéreo ou Surround são ideais para um equipamento de som com caixas externas. O de fone de ouvido permite ouvir sua programação sem atrapalhar ninguém. Para conectar a internet via cabo, o aparelho precisa ter entrada LAN, isso permite uma conexão mais estável com a internet, ideal para assistir vídeos por streaming. Então, confira no manual ou site da fabricante se o seu modelo contém essas entradas básicas, para não ficar na mão quando precisar.</text:p>
      <text:p text:style-name="P3"/>
      <text:p text:style-name="P2">Conectividades</text:p>
      <text:p text:style-name="P3">Outro ponto fundamental antes de comprar uma Smart TV é ver quais conectividades estão disponíveis. Com destaque está o Wi-Fi embutido, importante para quase todas as funções inteligentes, como abrir aplicativos, redes sociais, navegação web ou até abrir suas notícias na TV. Alguns modelos mais antigos precisam de um adaptador wireless para conectar, comprado a parte, ou só oferecem internet com cabo, via LAN. Então, para não ter dor de cabeça, confira as configurações.</text:p>
      <text:p text:style-name="P3">Além disso, cada fabricante oferece conexões próprias. Por exemplo, a Samsung tem o Smart View que permite espelhar o conteúdo do celular na tela da TV. Outras marcas têm o Miracast, com essa mesma função. A gravação de programação pode ser bem útil, sendo que algumas Smart TVs armazenam o conteúdo e outras permitem plugar um HD Externo.</text:p>
      <text:p text:style-name="P3"/>
      <text:p text:style-name="P2">Tecnologia 3D?</text:p>
      <text:p text:style-name="P3">Outro ponto que chama a atenção é a presença de tecnologia 3D na Smart TV. Alguns modelos oferecem até um conversor interno e vem com óculos especiais para assistir a programação. O conteúdo em 3D pode ser encontrado em DVDs Blu-ray e em site de streaming de vídeos. O catálogo não é tão amplo no mercado nacional e vale a pena pensar se o recurso vai ser útil para você no dia a dia, a ponto de gastar um pouco mais nele.</text:p>
      <text:p text:style-name="P3">Mas, caso esteja pensando em investir em uma Smart TV top, com telona em 4K, por exemplo, é muito provável que ela já venha com 3D, já que é uma tendência entre os modelos atuais. Confira a lista com os melhores modelos de Smart TV com “cinema” 3D para sua casa.</text:p>
      <text:p text:style-name="P3"/>
      <text:p text:style-name="P2">Considerações finais</text:p>
      <text:p text:style-name="P3">Para concluir, a maior parte das fabricantes oferece garantia de 3 meses à 1 ano da Smart TVs em compras no território nacional. E isso cobre a assistência técnica em caso de defeitos de fábrica, como peças erradas ou queimadas, e não por mal uso do equipamento. Basta que o usuário entre em contato com a fabricante, ou revendedora, e tenha a nota fiscal original em mãos. O tempo de conserto ou troca demora e tem especificações em cada caso e fabricante. Confira uma lista com as Smart TVs da Samsung mais baratas com assistência no Brasil. </text:p>
      <text:p text:style-name="P3"/>
      <text:p text:style-name="P2"><text:soft-page-break/>Referências</text:p>
      <text:p text:style-name="P1"><text:span text:style-name="T2">Disponível em &lt;</text:span><text:a xlink:type="simple" xlink:href="http://www.techtudo.com.br/listas/noticia/2016/03/conheca-melhores-smart-tvs-led-de-48-polegadas-por-ate-r-2500.html" text:style-name="Internet_20_link" text:visited-style-name="Visited_20_Internet_20_Link"><text:span text:style-name="T2">http://www.techtudo.com.br/listas/noticia/2016/03/conheca-melhores-smart-tvs-led-de-48-polegadas-por-ate-r-2500.html</text:span></text:a><text:span text:style-name="T2">&gt;. Acessado em março d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08:53:47.738000000</meta:creation-date>
    <dc:date>2018-03-10T11:35:15.219000000</dc:date>
    <meta:editing-duration>PT16M5S</meta:editing-duration>
    <meta:editing-cycles>9</meta:editing-cycles>
    <meta:generator>LibreOffice/5.1.4.2$Windows_x86 LibreOffice_project/f99d75f39f1c57ebdd7ffc5f42867c12031db97a</meta:generator>
    <meta:document-statistic meta:table-count="0" meta:image-count="0" meta:object-count="0" meta:page-count="2" meta:paragraph-count="21" meta:word-count="853" meta:character-count="5058" meta:non-whitespace-character-count="4225"/>
  </office:meta>
</office:document-meta>
</file>