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734cfd" officeooo:paragraph-rsid="00734cf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vertical-align="baseline"/>
      <style:text-properties style:font-name="Arial" fo:font-size="12pt" fo:font-weight="normal" officeooo:rsid="00734cfd" officeooo:paragraph-rsid="00734cfd" style:font-size-asian="12pt" style:font-weight-asian="normal" style:font-size-complex="12pt" style:font-weight-complex="normal" fo:hyphenate="false"/>
    </style:style>
    <style:style style:name="P3" style:family="paragraph" style:parent-style-name="Standard">
      <style:paragraph-properties fo:margin-left="0cm" fo:margin-right="0cm" fo:text-indent="2cm" style:auto-text-indent="false"/>
      <style:text-properties fo:font-style="normal" fo:font-weight="normal" officeooo:rsid="0071613a" officeooo:paragraph-rsid="00734cfd" style:font-style-asian="normal" style:font-weight-asian="normal" style:font-style-complex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vertical-align="baseline"/>
      <style:text-properties style:font-name="Arial" fo:font-size="12pt" fo:font-weight="normal" officeooo:rsid="00734cfd" officeooo:paragraph-rsid="00734cfd" style:font-size-asian="12pt" style:font-weight-asian="normal" style:font-size-complex="12pt" style:font-weight-complex="normal" fo:hyphenate="false"/>
    </style:style>
    <style:style style:name="P5" style:family="paragraph" style:parent-style-name="Standard" style:master-page-name="">
      <style:paragraph-properties fo:margin-left="0cm" fo:margin-right="0cm" fo:text-indent="2cm" style:auto-text-indent="false" style:page-number="auto"/>
      <style:text-properties fo:font-style="normal" fo:font-weight="normal" officeooo:rsid="0071613a" officeooo:paragraph-rsid="00734cfd" style:font-style-asian="normal" style:font-weight-asian="normal" style:font-style-complex="normal" style:font-weight-complex="normal"/>
    </style:style>
    <style:style style:name="P6" style:family="paragraph" style:parent-style-name="Standard" style:master-page-name="MP0">
      <style:paragraph-properties fo:text-align="center" style:justify-single-word="false" style:page-number="auto"/>
      <style:text-properties style:font-name="Arial" fo:font-size="12pt" fo:font-weight="bold" officeooo:rsid="005ab146" officeooo:paragraph-rsid="005ab146" style:font-size-asian="12pt" style:font-weight-asian="bold" style:font-size-complex="12pt" style:font-weight-complex="bold"/>
    </style:style>
    <style:style style:name="P7" style:family="paragraph" style:parent-style-name="Standard" style:list-style-name="L1">
      <loext:graphic-properties draw:fill="none"/>
      <style:paragraph-properties fo:line-height="150%" fo:text-align="justify" style:justify-single-word="false" fo:orphans="0" fo:widows="0" fo:hyphenation-ladder-count="no-limit" fo:background-color="transparent" style:vertical-align="baseline"/>
      <style:text-properties officeooo:paragraph-rsid="00734cfd" fo:hyphenate="false"/>
    </style:style>
    <style:style style:name="P8" style:family="paragraph" style:parent-style-name="Standard">
      <style:paragraph-properties fo:margin-left="0cm" fo:margin-right="0cm" fo:text-indent="2cm" style:auto-text-indent="false"/>
      <style:text-properties fo:font-style="normal" fo:font-weight="normal" officeooo:rsid="0071613a" officeooo:paragraph-rsid="007477d0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71613a" style:font-style-asian="normal" style:font-style-complex="normal"/>
    </style:style>
    <style:style style:name="T3" style:family="text">
      <style:text-properties officeooo:rsid="00734cfd"/>
    </style:style>
    <style:style style:name="T4" style:family="text">
      <style:text-properties style:font-name="Arial" fo:font-size="12pt" fo:font-style="normal" fo:font-weight="normal" officeooo:rsid="00734cf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normal" officeooo:rsid="0071613a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Primeiro desafio</text:p>
      <text:p text:style-name="P5">Você <text:span text:style-name="T3">acaba de ministrar um treinamento sobre uso de tecnologias em escolas para uma turma composta por </text:span>30 <text:span text:style-name="T3">educadores</text:span>. Todos <text:span text:style-name="T3">os participantes do treinamento </text:span>haviam se matriculado previamente, <text:span text:style-name="T3">e a</text:span> tabela de inscritos (com número de inscrição e nome completo) constam no <text:span text:style-name="T3">Moodle</text:span>. </text:p>
      <text:p text:style-name="P3">Utilizando a ferramenta mala direta, crie um certificado de <text:span text:style-name="T3">conclusão de treinamento </text:span>para cada <text:span text:style-name="T3">participante</text:span>. Inspire-se nos certificados disponíveis na internet (busque por “certificados com borda”) e <text:span text:style-name="T3">mãos na massa! Envie os certificados gerados através do e-mail para “yussefparcianello@gmail.com”.</text:span></text:p>
      <text:p text:style-name="P1"/>
      <text:p text:style-name="P1"/>
      <text:p text:style-name="P1">Segundo desafio</text:p>
      <text:p text:style-name="P4"><text:span text:style-name="T1">Uma determinada família da sua comunidade passa por dificuldades. </text:span><text:span text:style-name="T2">Você </text:span><text:span text:style-name="T1">e seus amigos planejam realizar uma rifa para </text:span><text:span text:style-name="T2">arrecadar fundos para </text:span><text:span text:style-name="T1">comprar </text:span><text:span text:style-name="T2">cestas básicas para </text:span><text:span text:style-name="T1">ajudar aquela família</text:span><text:span text:style-name="T2">. O sorteio </text:span><text:span text:style-name="T1">da rifa </text:span><text:span text:style-name="T2">ocorrerá durante um almoço festivo que será ofertado no domingo do dia 2</text:span><text:span text:style-name="T1">0</text:span><text:span text:style-name="T2"> de </text:span><text:span text:style-name="T1">dezembro</text:span><text:span text:style-name="T2"> no salão da Igreja da sua comunidade. </text:span><text:span text:style-name="T1">Cada número da rifa dá direito a 01 almoço e concorre também ao sorteio de </text:span><text:span text:style-name="T2">01 tablet doado por </text:span><text:span text:style-name="T1">uma </text:span><text:span text:style-name="T2">empresa loca</text:span><text:span text:style-name="T1">l</text:span><text:span text:style-name="T2">.</text:span></text:p>
      <text:p text:style-name="P2"><text:span text:style-name="T1">Sua tarefa é criar esta rifa através de </text:span><text:span text:style-name="T2">mala direta. Para economizar papel, faça 05 fichas da rifa por página. </text:span><text:span text:style-name="T1">Para que você possa calcular qual será o preço de cada número da rifa, tenha em mente que:</text:span></text:p>
      <text:list xml:id="list1532333481847440237" text:style-name="L1">
        <text:list-item>
          <text:p text:style-name="P7"><text:span text:style-name="T4">A</text:span><text:span text:style-name="T5"> intenção da rifa é arrecadar o suficiente para comprar 10 cestas básicas</text:span></text:p>
        </text:list-item>
        <text:list-item>
          <text:p text:style-name="P7"><text:span text:style-name="T4">O</text:span><text:span text:style-name="T5"> preço de uma cesta básica é R$ 50,00</text:span></text:p>
        </text:list-item>
        <text:list-item>
          <text:p text:style-name="P7"><text:span text:style-name="T4">O</text:span><text:span text:style-name="T5"> preço d</text:span><text:span text:style-name="T4">e cada </text:span><text:span text:style-name="T5">almoço é R$ 10,00</text:span></text:p>
        </text:list-item>
        <text:list-item>
          <text:p text:style-name="P7"><text:span text:style-name="T4">O</text:span><text:span text:style-name="T5"> salão onde será servido o almoço comporta no máximo 500 pessoas</text:span></text:p>
        </text:list-item>
      </text:list>
      <text:p text:style-name="P8"><text:span text:style-name="T3">Envie a rifa criada através do e-mail para “yussefparcianello@gmail.com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Padrão" style:family="paragraph" style:parent-style-name="Standard">
      <style:paragraph-properties fo:margin-top="0.494cm" fo:margin-bottom="0.494cm" loext:contextual-spacing="false" fo:line-height="100%" fo:orphans="2" fo:widows="2" fo:hyphenation-ladder-count="no-limit" style:text-autospace="none" style:snap-to-layout-grid="fals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pt" style:country-complex="BR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_20_Tópicos_20_UC_20__2b__20__28_Latim_29__20_Times_20_New_20_Roman_20_10_20_pt" style:display-name="Estilo Tópicos UC + (Latim) Times New Roman 10 pt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501cm"/>
          <style:tab-stop style:position="1.136cm"/>
        </style:tab-stops>
      </style:paragraph-properties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" style:font-family-complex="'DejaVu Sans'" style:font-family-generic-complex="swiss" style:font-pitch-complex="variable" style:language-complex="hi" style:country-complex="IN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" style:family="paragraph" style:parent-style-name="Caption" style:class="extra"/>
    <style:style style:name="Fonte_20_parág._20_padrão" style:display-name="Fonte parág. padrão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stilo_20_Arial_20_Versalete_20_Padrão_3a__20_Transparente_20__28_Turquesa_20_claro_29__20_Kern...1" style:display-name="Estilo Arial Versalete Padrão: Transparente (Turquesa claro) Kern...1" style:family="text">
      <style:text-properties fo:font-variant="small-caps" style:text-position="super 65%" style:font-name="Arial" fo:font-family="Arial" style:font-family-generic="swiss" style:font-pitch="variable" style:letter-kerning="true" fo:background-color="transparent" style:font-name-complex="Arial" style:font-family-complex="Arial" style:font-family-generic-complex="swiss" style:font-pitch-complex="variable"/>
    </style:style>
    <style:style style:name="Tópicos_20_UC_20_Char" style:display-name="Tópicos UC Char" style:family="text">
      <style:text-properties style:font-name="Arial" fo:font-family="Arial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stilo_20_Tópicos_20_UC_20__2b__20__28_Latim_29__20_Times_20_New_20_Roman_20_10_20_pt_20_Char" style:display-name="Estilo Tópicos UC + (Latim) Times New Roman 10 pt Char" style:family="text"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7cm" fo:margin-bottom="1.288cm" fo:margin-left="2.055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xthi</meta:initial-creator>
    <meta:creation-date>2016-02-28T22:48:00Z</meta:creation-date>
    <dc:date>2018-10-28T16:48:25.151000000</dc:date>
    <meta:print-date>2018-09-30T14:43:43.914000000</meta:print-date>
    <meta:editing-cycles>69</meta:editing-cycles>
    <meta:editing-duration>PT5H2M42S</meta:editing-duration>
    <meta:document-statistic meta:table-count="0" meta:image-count="0" meta:object-count="0" meta:page-count="1" meta:paragraph-count="11" meta:word-count="255" meta:character-count="1539" meta:non-whitespace-character-count="129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Downloads/Atividade_01.odt/Normal.dotm"/>
  </office:meta>
</office:document-meta>
</file>