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pt" officeooo:rsid="00049b88" officeooo:paragraph-rsid="00049b88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pt" officeooo:rsid="00049b88" officeooo:paragraph-rsid="00320ca8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officeooo:rsid="00049b88" officeooo:paragraph-rsid="0032760a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pt" officeooo:rsid="00256e23" officeooo:paragraph-rsid="00320ca8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pt" officeooo:rsid="00320ca8" officeooo:paragraph-rsid="00320ca8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pt" fo:font-weight="bold" officeooo:rsid="00320ca8" officeooo:paragraph-rsid="00320ca8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rsid="00320ca8" officeooo:paragraph-rsid="00320ca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rsid="00320ca8" officeooo:paragraph-rsid="0032760a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officeooo:paragraph-rsid="00320ca8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officeooo:paragraph-rsid="00320ca8"/>
    </style:style>
    <style:style style:name="P11" style:family="paragraph" style:parent-style-name="Title">
      <style:paragraph-properties fo:text-align="start" style:justify-single-word="false"/>
      <style:text-properties fo:font-size="18pt" officeooo:rsid="001ade9c" style:font-size-asian="18pt" style:font-size-complex="18pt"/>
    </style:style>
    <style:style style:name="T1" style:family="text">
      <style:text-properties officeooo:rsid="000b77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9c7b" style:font-weight-asian="bold" style:font-weight-complex="bold"/>
    </style:style>
    <style:style style:name="T4" style:family="text">
      <style:text-properties fo:font-weight="bold" officeooo:rsid="00320ca8" style:font-weight-asian="bold" style:font-weight-complex="bold"/>
    </style:style>
    <style:style style:name="T5" style:family="text">
      <style:text-properties fo:font-weight="bold" officeooo:rsid="0032760a" style:font-weight-asian="bold" style:font-weight-complex="bold"/>
    </style:style>
    <style:style style:name="T6" style:family="text">
      <style:text-properties style:font-name="Arial1" fo:font-size="10pt" officeooo:rsid="00049b88" style:font-size-asian="10pt" style:font-size-complex="10pt"/>
    </style:style>
    <style:style style:name="T7" style:family="text">
      <style:text-properties style:font-name="Arial1" fo:font-size="10pt" officeooo:rsid="000b7738" style:font-size-asian="10pt" style:font-size-complex="10pt"/>
    </style:style>
    <style:style style:name="T8" style:family="text">
      <style:text-properties style:font-name="Arial1" fo:font-size="10pt" officeooo:rsid="0011e8ae" style:font-size-asian="10pt" style:font-size-complex="10pt"/>
    </style:style>
    <style:style style:name="T9" style:family="text">
      <style:text-properties style:font-name="Arial1" fo:font-size="10pt" officeooo:rsid="00256e23" style:font-size-asian="10pt" style:font-size-complex="10pt"/>
    </style:style>
    <style:style style:name="T10" style:family="text">
      <style:text-properties style:font-name="Arial1" fo:font-size="10pt" officeooo:rsid="00288f13" style:font-size-asian="10pt" style:font-size-complex="10pt"/>
    </style:style>
    <style:style style:name="T11" style:family="text">
      <style:text-properties officeooo:rsid="00320ca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20ca8" style:font-weight-asian="normal" style:font-weight-complex="normal"/>
    </style:style>
    <style:style style:name="T14" style:family="text">
      <style:text-properties fo:font-weight="normal" officeooo:rsid="000b7738" style:font-weight-asian="normal" style:font-weight-complex="normal"/>
    </style:style>
    <style:style style:name="T15" style:family="text">
      <style:text-properties fo:font-weight="normal" officeooo:rsid="0017421c" style:font-weight-asian="normal" style:font-weight-complex="normal"/>
    </style:style>
    <style:style style:name="T16" style:family="text">
      <style:text-properties fo:font-weight="normal" officeooo:rsid="00180a93" style:font-weight-asian="normal" style:font-weight-complex="normal"/>
    </style:style>
    <style:style style:name="T17" style:family="text">
      <style:text-properties fo:font-weight="normal" officeooo:rsid="0032760a" style:font-weight-asian="normal" style:font-weight-complex="normal"/>
    </style:style>
    <style:style style:name="T18" style:family="text">
      <style:text-properties officeooo:rsid="00347c3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8">Atividade </text:span>Google Planilhas</text:p>
      <text:p text:style-name="P6"/>
      <text:p text:style-name="P5"><text:span text:style-name="T2">Início</text:span> – Crie uma planilha no Google Drive. Dê à ela o seu nome completo. Compartilhe a planilha com o professor (yussefparcianello@gmail.com).</text:p>
      <text:p text:style-name="P1"/>
      <text:p text:style-name="P1"><text:span text:style-name="T2">Exercício A</text:span> – <text:span text:style-name="T11">Crie uma aba e dê o nome de “Exercício A”. Nesta planilha, liste os dias da semana (segunda, terça, quarta, quinta, sexta, sábado, domingo) em que cairá o dia da Proclamação da República nos próximos 20 anos.</text:span></text:p>
      <text:p text:style-name="P1"/>
      <text:p text:style-name="P2"><text:span text:style-name="T2">Exercício B</text:span> – <text:span text:style-name="T11">Crie uma aba e dê o nome de “Exercício B”. Nesta planilha, monte uma sequência decrescente anual e descubra em qual dia da semana você nasceu (formate de forma que seja exibido o dia da semana por extenso).</text:span></text:p>
      <text:p text:style-name="P1"/>
      <text:p text:style-name="P2"><text:span text:style-name="T3">Exercício C - </text:span><text:span text:style-name="T13">Crie uma aba e dê o nome de “Exercício C”. Nesta planilha, copie o conteúdo da aba “orçamento” da planilha indicada pelo professor. Então, </text:span><text:span text:style-name="T14">c</text:span><text:span text:style-name="T12">alcule </text:span><text:span text:style-name="T13">nos locais adequados </text:span><text:span text:style-name="T15">as seguintes informações:</text:span></text:p>
      <text:list xml:id="list2505528887975707618" text:style-name="L1">
        <text:list-item>
          <text:p text:style-name="P9"><text:span text:style-name="T9">M</text:span><text:span text:style-name="T7">é</text:span><text:span text:style-name="T6">dia </text:span><text:span text:style-name="T8">dos orçamentos de cada item</text:span></text:p>
        </text:list-item>
        <text:list-item>
          <text:p text:style-name="P9"><text:span text:style-name="T9">O </text:span><text:span text:style-name="T8">preço mais caro</text:span><text:span text:style-name="T6"> </text:span><text:span text:style-name="T9">de cada item</text:span></text:p>
        </text:list-item>
        <text:list-item>
          <text:p text:style-name="P9"><text:span text:style-name="T9">O preço </text:span><text:span text:style-name="T8">mais </text:span><text:span text:style-name="T10">baixo</text:span><text:span text:style-name="T8"> para cada item</text:span></text:p>
        </text:list-item>
      </text:list>
      <text:p text:style-name="P4">Além disso, você precisará calcular em uma nova linha as seguintes informações:</text:p>
      <text:list xml:id="list4168653809605096955" text:style-name="L2">
        <text:list-item>
          <text:p text:style-name="P10"><text:span text:style-name="T9">O</text:span><text:span text:style-name="T8"> valor total do orçamento de cada loja</text:span></text:p>
        </text:list-item>
      </text:list>
      <text:p text:style-name="P7">A média de preços de cada loja</text:p>
      <text:p text:style-name="P7"/>
      <text:p text:style-name="P2"><text:span text:style-name="T4">Exercício D</text:span><text:span text:style-name="T13"> – Crie uma aba e dê o nome de “Exercício D”. Nesta planilha, copie o conteúdo da aba “notas” da planilha indicada pelo professor. Então, </text:span><text:span text:style-name="T16">calcule a </text:span><text:span text:style-name="T13">maior nota, a menor nota e a </text:span><text:span text:style-name="T16">média final para cada aluno da tabela</text:span><text:span text:style-name="T13">.</text:span></text:p>
      <text:p text:style-name="P7"/>
      <text:p text:style-name="P2"><text:span text:style-name="T2">Exercício </text:span><text:span text:style-name="T4">E</text:span> – <text:span text:style-name="T13">Crie uma aba e dê o nome de “Exercício </text:span><text:span text:style-name="T17">E</text:span><text:span text:style-name="T13">”. Nesta planilha, copie o conteúdo da aba “</text:span><text:span text:style-name="T17">alunos ensino básico</text:span><text:span text:style-name="T13">” da planilha indicada pelo professor. Então</text:span><text:span text:style-name="T1">, utilize as 03 colunas de dados da tabela e crie um gráfico de barras horizontais. Defina o título do gráfico como “Percentual da população matriculada no Ensino Básico”.</text:span></text:p>
      <text:p text:style-name="P2"/>
      <text:p text:style-name="P3"><text:span text:style-name="T2">Exercício </text:span><text:span text:style-name="T5">F</text:span> – <text:span text:style-name="T13">Crie uma aba e dê o nome de “Exercício </text:span><text:span text:style-name="T17">F</text:span><text:span text:style-name="T13">”. Nesta planilha, copie o conteúdo da aba “</text:span><text:span text:style-name="T17">pib regional</text:span><text:span text:style-name="T13">” da planilha indicada pelo professor. Então</text:span><text:span text:style-name="T1">, utilize as 02 colunas de dados da tabela e crie um gráfico de pizza. Defina o título do gráfico como “PIB de alguns municípios do Extremo Oeste catarinense”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4:26:39.942000000</meta:creation-date>
    <dc:date>2018-08-25T20:42:40.307000000</dc:date>
    <meta:editing-duration>PT3H23M28S</meta:editing-duration>
    <meta:editing-cycles>39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4" meta:word-count="341" meta:character-count="1938" meta:non-whitespace-character-count="1609"/>
  </office:meta>
</office:document-meta>
</file>