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erriweather" svg:font-family="Merriweather, arial, sans-serif"/>
    <style:font-face style:name="Roboto" svg:font-family="Roboto, Helvetica, sans-serif"/>
    <style:font-face style:name="Source Sans Pro" svg:font-family="'Source Sans Pro'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79a3" officeooo:paragraph-rsid="001179a3"/>
    </style:style>
    <style:style style:name="P2" style:family="paragraph" style:parent-style-name="Standard">
      <style:text-properties officeooo:paragraph-rsid="001179a3"/>
    </style:style>
    <style:style style:name="P3" style:family="paragraph" style:parent-style-name="Standard">
      <style:text-properties officeooo:paragraph-rsid="00119370"/>
    </style:style>
    <style:style style:name="P4" style:family="paragraph" style:parent-style-name="Text_20_body">
      <style:paragraph-properties fo:margin-left="0cm" fo:margin-right="0cm" fo:margin-top="0cm" fo:margin-bottom="0.529cm" loext:contextual-spacing="false" fo:line-height="170%" fo:text-align="justify" style:justify-single-word="false" fo:orphans="2" fo:widows="2" fo:text-indent="0cm" style:auto-text-indent="false"/>
      <style:text-properties fo:font-variant="normal" fo:text-transform="none" fo:color="#555555" fo:letter-spacing="normal"/>
    </style:style>
    <style:style style:name="T1" style:family="text">
      <style:text-properties officeooo:rsid="001179a3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222222" fo:letter-spacing="normal"/>
    </style:style>
    <style:style style:name="T4" style:family="text">
      <style:text-properties fo:font-variant="normal" fo:text-transform="none" fo:color="#1c1c1c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1c1c1c" style:font-name="Merriweather" fo:font-size="12pt" fo:letter-spacing="normal" fo:font-style="normal" fo:font-weight="normal"/>
    </style:style>
    <style:style style:name="T6" style:family="text">
      <style:text-properties fo:font-variant="normal" fo:text-transform="none" fo:color="#1c1c1c" style:font-name="Merriweather" fo:font-size="12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1c1c1c" style:font-name="Merriweather" fo:font-size="12pt" fo:letter-spacing="normal" fo:font-style="normal" fo:font-weight="normal" officeooo:rsid="00119370"/>
    </style:style>
    <style:style style:name="T8" style:family="text">
      <style:text-properties fo:font-variant="normal" fo:text-transform="none" fo:color="#1c1c1c" style:font-name="Merriweather" fo:font-size="12pt" fo:letter-spacing="normal" fo:font-style="normal" fo:font-weight="normal" officeooo:rsid="00119370" loext:padding="0cm" loext:border="none"/>
    </style:style>
    <style:style style:name="T9" style:family="text">
      <style:text-properties fo:font-variant="normal" fo:text-transform="none" fo:color="#5e6066" style:font-name="Source Sans Pro" fo:font-size="12pt" fo:letter-spacing="normal" fo:font-style="normal" fo:font-weight="normal"/>
    </style:style>
    <style:style style:name="T10" style:family="text">
      <style:text-properties fo:font-variant="normal" fo:text-transform="none" fo:color="#5e6066" style:font-name="Source Sans Pro" fo:font-size="12pt" fo:letter-spacing="normal" fo:font-style="normal" fo:font-weight="normal" fo:background-color="#ffffff" loext:char-shading-value="0" loext:padding="0cm" loext:border="none"/>
    </style:style>
    <style:style style:name="T11" style:family="text">
      <style:text-properties fo:font-variant="normal" fo:text-transform="none" fo:color="#5e6066" fo:letter-spacing="normal"/>
    </style:style>
    <style:style style:name="T12" style:family="text">
      <style:text-properties fo:font-variant="normal" fo:text-transform="none" fo:color="#5e6066" fo:letter-spacing="normal" fo:background-color="#ffffff" loext:char-shading-value="0" loext:padding="0cm" loext:border="none"/>
    </style:style>
    <style:style style:name="T13" style:family="text">
      <style:text-properties fo:font-variant="normal" fo:text-transform="none" fo:color="#3c4043" style:font-name="arial" fo:font-size="10.5pt" fo:letter-spacing="normal" fo:font-style="normal" fo:font-weight="normal"/>
    </style:style>
    <style:style style:name="T14" style:family="text">
      <style:text-properties fo:font-variant="normal" fo:text-transform="none" fo:color="#3c4043" fo:letter-spacing="normal"/>
    </style:style>
    <style:style style:name="T15" style:family="text">
      <style:text-properties fo:font-variant="normal" fo:text-transform="none" fo:color="#52565a" style:font-name="arial" fo:font-size="10.5pt" fo:letter-spacing="normal" fo:font-style="normal" fo:font-weight="normal"/>
    </style:style>
    <style:style style:name="T16" style:family="text">
      <style:text-properties fo:font-variant="normal" fo:text-transform="none" fo:color="#555555" fo:letter-spacing="normal"/>
    </style:style>
    <style:style style:name="T17" style:family="text">
      <style:text-properties fo:font-variant="normal" fo:text-transform="none" fo:color="#555555" style:font-name="Roboto" fo:font-size="15pt" fo:letter-spacing="normal" fo:font-style="normal" fo:font-weight="bold"/>
    </style:style>
    <style:style style:name="T18" style:family="text">
      <style:text-properties fo:font-variant="normal" fo:text-transform="none" fo:color="#555555" style:font-name="Roboto" fo:font-size="15pt" fo:letter-spacing="normal" fo:font-style="normal" fo:font-weight="normal"/>
    </style:style>
    <style:style style:name="T19" style:family="text">
      <style:text-properties officeooo:rsid="00119370"/>
    </style:style>
    <style:style style:name="T20" style:family="text">
      <style:text-properties style:font-name="Roboto" fo:font-size="15pt" fo:font-style="normal" fo:font-weight="bold"/>
    </style:style>
    <style:style style:name="T21" style:family="text">
      <style:text-properties style:font-name="Roboto" fo:font-size="1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Não, por que tem defeito não visível.</text:p>
      <text:p text:style-name="P1">2. Ter um plano de teste</text:p>
      <text:p text:style-name="P1">3.Ter encontrado error e ter testa por outras pessoas.</text:p>
      <text:p text:style-name="P1">4.Ser testado só mente pelo programador.</text:p>
      <text:p text:style-name="P1">5. Vários teste por pessoas diferente.</text:p>
      <text:p text:style-name="P1">6.Evolutivo.</text:p>
      <text:p text:style-name="P2"><text:span text:style-name="T1">7.</text:span><text:span text:style-name="T16">– </text:span><text:span text:style-name="T17">Teste da caixa branca</text:span><text:span text:style-name="T18"> – utiliza o aspecto interno do programa/sistema, o código fonte, para avaliar seus componentes. Ele também é conhecido como teste orientado à lógica ou estrutural. Podem ser analisados itens como: fluxo dos dados, condição, ciclos etc. Na hora de implementá-lo é preciso verificar a criticidade, a complexidade, a estrutura e o nível de qualidade que se pretende obter do programa, envolvendo confiança e segurança;</text:span></text:p>
      <text:p text:style-name="P4">– <text:span text:style-name="T20">Teste da caixa preta</text:span><text:span text:style-name="T21"> – diferente do teste anterior, que prioriza os aspectos internos, o teste da caixa preta verifica aspectos externos. Os requisitos funcionais do sistema são avaliados. Não se observa o modo de funcionamento, sua operação, tendo como foco as funções que deverão ser desempenhadas pelo programa. Desse modo, avalia-se se um grupo de entrada de dados resultou nas saídas pretendidas, levando-se em consideração a especificação do programa. Ou seja, o que se esperava que o software deveria fazer. É conhecido também como técnica funcional;</text:span></text:p>
      <text:p text:style-name="P1"/>
      <text:p text:style-name="P3"><text:span text:style-name="T19">8.</text:span><text:span text:style-name="T4"> </text:span><text:span text:style-name="Strong_20_Emphasis"><text:span text:style-name="T6">teste de integração</text:span></text:span><text:span text:style-name="T4"> </text:span><text:span text:style-name="T5">é aquele que testa a integração entre duas partes do seu sistema </text:span><text:span text:style-name="T7">e</text:span></text:p>
      <text:p text:style-name="P3"><text:span text:style-name="Strong_20_Emphasis"><text:span text:style-name="T8">teste de sistema</text:span></text:span><text:span text:style-name="T7"> garante que o sistema funciona como um todo.</text:span></text:p>
      <text:p text:style-name="P3"><text:span text:style-name="T7"/></text:p>
      <text:p text:style-name="P3"><text:span text:style-name="T19">9.</text:span><text:span text:style-name="T9">Top-down é um termo cujo significado traduzido é </text:span><text:span text:style-name="Strong_20_Emphasis"><text:span text:style-name="T12">“</text:span></text:span><text:span text:style-name="Strong_20_Emphasis"><text:span text:style-name="T10">de cima para baixo”</text:span></text:span><text:span text:style-name="T11"> </text:span><text:span text:style-name="T9">e em sua essência implica em dividir os processos de alguma coisa como a fabricação de um produto ou a criação de uma ideia para, desse modo, utilizar essa fragmentação (ou compartimentação) para tornar a compreensão de cada parte que compõem um todo muito mais fácil de ser realizada.</text:span></text:p>
      <text:p text:style-name="P3"><text:s/></text:p>
      <text:p text:style-name="P3"><text:span text:style-name="T9">O termo Bottom-up traz o significado de uma abordagem realizada </text:span><text:span text:style-name="Strong_20_Emphasis"><text:span text:style-name="T10">de baixo para cima</text:span></text:span><text:span text:style-name="T9">. Ela consiste em um processo de análise e comportamento de informações que utiliza a compreensão de subdivisões dos assuntos para uma percepção mais completa e com uma nova interpretação das partes que formam o todo, ou seja, analisa e descreve os elementos mais básicos para formar um resultado maior.</text:span> </text:p>
      <text:p text:style-name="P3"/>
      <text:p text:style-name="P3"><text:soft-page-break/><text:span text:style-name="T19">10.</text:span><text:span text:style-name="T13">O </text:span><text:span text:style-name="Emphasis"><text:span text:style-name="T15">teste independente</text:span></text:span><text:span text:style-name="T14"> </text:span><text:span text:style-name="T13">indica que o design de </text:span><text:span text:style-name="Emphasis"><text:span text:style-name="T15">teste</text:span></text:span><text:span text:style-name="T14"> </text:span><text:span text:style-name="T13">e a implementação mais <text:s/>executados por alguém que é </text:span><text:span text:style-name="Emphasis"><text:span text:style-name="T15">independente</text:span></text:span><text:span text:style-name="T14"> </text:span><text:span text:style-name="T13">da </text:span><text:span text:style-name="Emphasis"><text:span text:style-name="T15">equipe</text:span></text:span><text:span text:style-name="T14"> </text:span><text:span text:style-name="T13">de desenvolvedores. das preocupações dos envolvidos que </text:span><text:span text:style-name="Emphasis"><text:span text:style-name="T15">podem</text:span></text:span><text:span text:style-name="T14"> </text:span><text:span text:style-name="T13">tradicionalmente </text:span><text:span text:style-name="Emphasis"><text:span text:style-name="T15">ser</text:span></text:span><text:span text:style-name="T14"> </text:span><text:span text:style-name="T13">consideradas, <text:s/>o </text:span><text:span text:style-name="Emphasis"><text:span text:style-name="T15">teste</text:span></text:span><text:span text:style-name="T14"> </text:span><text:span text:style-name="T13">do </text:span><text:span text:style-name="Emphasis"><text:span text:style-name="T15">sistema</text:span></text:span><text:span text:style-name="T14"> </text:span><text:span text:style-name="T13">é feito quando o software está funcionando como um todo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erriweather" svg:font-family="Merriweather, arial, sans-serif"/>
    <style:font-face style:name="Roboto" svg:font-family="Roboto, Helvetica, sans-serif"/>
    <style:font-face style:name="Source Sans Pro" svg:font-family="'Source Sans Pro'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8T14:49:03.688000000</meta:creation-date>
    <dc:date>2020-02-18T15:16:17.975000000</dc:date>
    <meta:editing-duration>PT5M53S</meta:editing-duration>
    <meta:editing-cycles>1</meta:editing-cycles>
    <meta:document-statistic meta:table-count="0" meta:image-count="0" meta:object-count="0" meta:page-count="2" meta:paragraph-count="14" meta:word-count="387" meta:character-count="2403" meta:non-whitespace-character-count="2021"/>
    <meta:generator>LibreOffice/6.3.4.2$Windows_X86_64 LibreOffice_project/60da17e045e08f1793c57c00ba83cdfce946d0aa</meta:generator>
  </office:meta>
</office:document-meta>
</file>