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12adb" officeooo:paragraph-rsid="00012adb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012adb" officeooo:paragraph-rsid="0032139f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0337aa"/>
    </style:style>
    <style:style style:name="P4" style:family="paragraph" style:parent-style-name="Standard">
      <style:text-properties officeooo:paragraph-rsid="001793e5"/>
    </style:style>
    <style:style style:name="P5" style:family="paragraph" style:parent-style-name="Standard">
      <style:text-properties fo:font-size="12pt" fo:font-style="normal" fo:font-weight="normal" officeooo:rsid="00206704" officeooo:paragraph-rsid="00206704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officeooo:rsid="001e4446" officeooo:paragraph-rsid="001793e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officeooo:paragraph-rsid="002798f4"/>
    </style:style>
    <style:style style:name="P8" style:family="paragraph" style:parent-style-name="Standard">
      <style:text-properties officeooo:paragraph-rsid="001e4446"/>
    </style:style>
    <style:style style:name="P9" style:family="paragraph" style:parent-style-name="Standard">
      <style:text-properties officeooo:paragraph-rsid="0034c32d"/>
    </style:style>
    <style:style style:name="P10" style:family="paragraph" style:parent-style-name="Standard">
      <style:text-properties fo:font-size="12pt" fo:font-style="normal" fo:font-weight="normal" officeooo:rsid="0032139f" officeooo:paragraph-rsid="001793e5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normal" officeooo:rsid="0034c32d" officeooo:paragraph-rsid="0034c32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fo:font-weight="normal" officeooo:rsid="0034c32d" officeooo:paragraph-rsid="003608d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officeooo:paragraph-rsid="003608d1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fo:font-weight="bold" officeooo:rsid="000337aa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fo:font-weight="bold" officeooo:rsid="001695da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fo:font-weight="bold" officeooo:rsid="0034c32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3608d1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2pt" fo:font-style="normal" fo:font-weight="normal" officeooo:rsid="001793e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1c9f4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e444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798f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32139f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02966e7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03608d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034c32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officeooo:rsid="0032139f"/>
    </style:style>
    <style:style style:name="T15" style:family="text">
      <style:text-properties officeooo:rsid="0034c32d"/>
    </style:style>
    <style:style style:name="T16" style:family="text">
      <style:text-properties officeooo:rsid="003608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<text:span text:style-name="T14">abilitando o php <text:s/>no Apache2</text:span></text:p>
      <text:p text:style-name="P1"/>
      <text:p text:style-name="P3"><text:span text:style-name="T2">I</text:span><text:span text:style-name="T4">nstalando o php</text:span><text:span text:style-name="T3">:</text:span></text:p>
      <text:p text:style-name="P4"><text:span text:style-name="T6">1 – V</text:span><text:span text:style-name="T10">erifique se o php está instalado</text:span></text:p>
      <text:p text:style-name="P4"><text:span text:style-name="T7"><text:tab/>p</text:span><text:span text:style-name="T10">hp -v</text:span></text:p>
      <text:p text:style-name="P6"/>
      <text:p text:style-name="P7"><text:span text:style-name="T8">2 – </text:span><text:span text:style-name="T9">S</text:span><text:span text:style-name="T10">e não estiver, instale-o</text:span></text:p>
      <text:p text:style-name="P7"><text:span text:style-name="T9"><text:tab/>sudo </text:span><text:span text:style-name="T14">apt install php7.0</text:span></text:p>
      <text:p text:style-name="P6"/>
      <text:p text:style-name="P8"><text:span text:style-name="T11">3</text:span><text:span text:style-name="T8"> – R</text:span><text:span text:style-name="T10">estarte o apache</text:span></text:p>
      <text:p text:style-name="P8"><text:span text:style-name="T8"><text:tab/>sudo s</text:span><text:span text:style-name="T10">ervice apache2 restart</text:span></text:p>
      <text:p text:style-name="P5"/>
      <text:p text:style-name="P9"><text:span text:style-name="T2">H</text:span><text:span text:style-name="T4">abilitando mensagens de erro do php</text:span><text:span text:style-name="T3">:</text:span></text:p>
      <text:p text:style-name="P10">1 – <text:span text:style-name="T15">Abra o arquivo php.ini</text:span></text:p>
      <text:p text:style-name="P10"><text:tab/><text:span text:style-name="T15">sudo gedit /etc/php/&lt;versao&gt;/apache2/php.ini</text:span></text:p>
      <text:p text:style-name="P10"/>
      <text:p text:style-name="P11">2 – Altere as seguintes linhas do arquivo</text:p>
      <text:p text:style-name="P11"><text:tab/>display_errors = Off para On</text:p>
      <text:p text:style-name="P11"><text:tab/>display_startup_errors = Off para On</text:p>
      <text:p text:style-name="P11"/>
      <text:p text:style-name="P11">3 – Restarte o servidor</text:p>
      <text:p text:style-name="P11"><text:tab/>sudo service apache2 restart</text:p>
      <text:p text:style-name="P11"/>
      <text:p text:style-name="P13"><text:span text:style-name="T5">Viabilizando a conexao entre o php e o mysql</text:span><text:span text:style-name="T3">:</text:span></text:p>
      <text:p text:style-name="P13"><text:span text:style-name="T10">1 – </text:span><text:span text:style-name="T13">i</text:span><text:span text:style-name="T12">nstale o pacote abaixo</text:span></text:p>
      <text:p text:style-name="P13"><text:span text:style-name="T10"><text:tab/></text:span><text:span text:style-name="T13">sudo a</text:span><text:span text:style-name="T12">pt install php-mysql</text:span></text:p>
      <text:p text:style-name="P12"/>
      <text:p text:style-name="P12"><text:span text:style-name="T16">2</text:span> – Restarte o servidor</text:p>
      <text:p text:style-name="P12"><text:tab/>sudo service apache2 restar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3.5.2$Linux_X86_64 LibreOffice_project/30$Build-2</meta:generator>
    <dc:date>2020-04-08T15:33:08.224584526</dc:date>
    <meta:editing-duration>PT5H7M18S</meta:editing-duration>
    <meta:editing-cycles>39</meta:editing-cycles>
    <meta:document-statistic meta:table-count="0" meta:image-count="0" meta:object-count="0" meta:page-count="1" meta:paragraph-count="21" meta:word-count="99" meta:character-count="611" meta:non-whitespace-character-count="515"/>
  </office:meta>
</office:document-meta>
</file>