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57b68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3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officeooo:paragraph-rsid="003a9ce5"/>
    </style:style>
    <style:style style:name="P5" style:family="paragraph" style:parent-style-name="Standard">
      <style:paragraph-properties fo:text-align="justify" style:justify-single-word="false"/>
      <style:text-properties officeooo:paragraph-rsid="003ed87c"/>
    </style:style>
    <style:style style:name="P6" style:family="paragraph" style:parent-style-name="Standard">
      <style:paragraph-properties fo:text-align="center" style:justify-single-word="false"/>
      <style:text-properties officeooo:paragraph-rsid="003ed87c"/>
    </style:style>
    <style:style style:name="T1" style:family="text">
      <style:text-properties officeooo:rsid="002e7a87"/>
    </style:style>
    <style:style style:name="T2" style:family="text">
      <style:text-properties style:font-name="Times New Roman1" fo:font-size="12pt" fo:font-weight="normal" officeooo:rsid="003c2579" style:font-size-asian="10.5pt" style:font-weight-asian="normal" style:font-name-complex="Calibri" style:font-size-complex="12pt" style:font-weight-complex="normal"/>
    </style:style>
    <style:style style:name="T3" style:family="text">
      <style:text-properties style:font-name="Times New Roman1" fo:font-size="12pt" fo:font-weight="normal" officeooo:rsid="003ed87c" style:font-size-asian="10.5pt" style:font-weight-asian="normal" style:font-name-complex="Calibri" style:font-size-complex="12pt" style:font-weight-complex="normal"/>
    </style:style>
    <style:style style:name="T4" style:family="text">
      <style:text-properties style:font-name="Times New Roman1" fo:font-size="12pt" fo:font-weight="normal" officeooo:rsid="003fbd1b" style:font-size-asian="10.5pt" style:font-weight-asian="normal" style:font-name-complex="Calibri" style:font-size-complex="12pt" style:font-weight-complex="normal"/>
    </style:style>
    <style:style style:name="T5" style:family="text">
      <style:text-properties style:font-name="Times New Roman1" fo:font-size="12pt" fo:font-weight="bold" officeooo:rsid="003ed87c" style:font-size-asian="10.5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5">PROPOSTA DE ATIVIDADE DE EXTENSÃO</text:span></text:span></text:p>
      <text:p text:style-name="P4"><text:span text:style-name="Fonte_20_parág._20_padrão"><text:span text:style-name="T2"/></text:span></text:p>
      <text:p text:style-name="P6"><text:span text:style-name="Fonte_20_parág._20_padrão"><text:span text:style-name="T5">[TÍTULO DA ATIVIDADE]</text:span></text:span></text:p>
      <text:p text:style-name="P6"><text:span text:style-name="Fonte_20_parág._20_padrão"><text:span text:style-name="T3">[Nome do Proponente]</text:span></text:span></text:p>
      <text:p text:style-name="P6"><text:span text:style-name="Fonte_20_parág._20_padrão"><text:span text:style-name="T3"/></text:span></text:p>
      <text:p text:style-name="P6"><text:span text:style-name="Fonte_20_parág._20_padrão"><text:span text:style-name="T3">Período de Execução: [dd/mm/aaa a dd/mm/aaaa]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5">1. INTRODUÇÃO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>1.1. PROBLEMA A SER ABORDADO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>1.2. FUNDAMENTAÇÃO TEÓRICA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>1.3. JUSTIFICATIVA </text:span></text:span><text:span text:style-name="Fonte_20_parág._20_padrão"><text:span text:style-name="T4">E RELEVÂNCIA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5">2. OBJETIVOS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>2.1. OBJETIVOS GERAL E ESPECÍFICOS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>2.2. METAS DA ATIVIDADE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>2.3. RESULTADOS ESPERADOS.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5">3. PROCEDIMENTOS METODOLÓGICOS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>3.1. MÉTODO A SER EMPREGADO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>3.2. MATERIAIS E EQUIPAMENTOS NECESSÁRIOS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>3.3. CRONOGRAMA DAS ATIVIDADES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oft-page-break/><text:span text:style-name="Fonte_20_parág._20_padrão"><text:span text:style-name="T5">4. REFERÊNCIAS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font-family-complex="'Times New Roman'" style:font-family-generic-complex="system" style:language-complex="ar" style:country-complex="SA"/>
    </style:style>
    <style:style style:name="Fonte_20_parág._20_padrão2" style:display-name="Fonte parág. padrão2" style:family="text"/>
    <style:style style:name="ListLabel_20_1" style:display-name="ListLabel 1" style:family="text">
      <style:text-properties style:font-name="Times New Roman1" fo:font-family="'Times New Roman'" style:font-family-generic="roman" style:font-name-complex="Times New Roman2" style:font-family-complex="'Times New Roman'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57b68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3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MT1" style:family="text">
      <style:text-properties officeooo:rsid="002e7a8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0EF09AE9FEB72A3C.jpg" xlink:type="simple" xlink:show="embed" xlink:actuate="onLoad" loext:mime-type="image/jpeg"/></draw:frame></text:p>
      </style:header>
      <style:footer>
        <text:p text:style-name="MP1">Instituto Federal de Santa Catarina – Câmpus Tubarão</text:p>
        <text:p text:style-name="MP2"><text:span text:style-name="MT1">Rua Deputado Olices Pedra de Caldas, 480</text:span> <text:s/>| <text:s/><text:span text:style-name="MT1">Dehon</text:span> <text:s/>| <text:s text:c="2"/><text:span text:style-name="MT1">Tubarão </text:span>/ SC <text:s/>| <text:s/>CEP: <text:span text:style-name="MT1">88704-296</text:span></text:p>
        <text:p text:style-name="MP2">Fone: (<text:span text:style-name="MT1">48) 3301-9100</text:span> <text:s/>| <text:s/>www.<text:span text:style-name="MT1">tubarao.</text:span>ifsc.edu.br <text:s/>| <text:s/>CNPJ <text:span text:style-name="MT1">11.402.887/0020-23</text:span></text:p>
      </style:footer>
    </style:master-page>
    <style:master-page style:name="MP0" style:page-layout-name="Mpm2">
      <style:header>
        <text:p text:style-name="MP3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1-06T08:26:18.45</meta:creation-date>
    <dc:date>2020-05-19T14:25:47.486000000</dc:date>
    <meta:editing-duration>PT6H29M12S</meta:editing-duration>
    <meta:editing-cycles>36</meta:editing-cycles>
    <meta:generator>LibreOffice/6.4.2.2$Windows_X86_64 LibreOffice_project/4e471d8c02c9c90f512f7f9ead8875b57fcb1ec3</meta:generator>
    <meta:print-date>2018-12-19T16:08:54.888000000</meta:print-date>
    <meta:document-statistic meta:table-count="0" meta:image-count="1" meta:object-count="0" meta:page-count="2" meta:paragraph-count="20" meta:word-count="95" meta:character-count="669" meta:non-whitespace-character-count="582"/>
  </office:meta>
</office:document-meta>
</file>