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D00000285F10D27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7.973cm" svg:height="19.117cm" draw:z-index="0"><draw:image xlink:href="Pictures/100000000000010D00000285F10D27B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5:59:14.016000000</meta:creation-date>
    <dc:date>2020-12-01T16:04:21.139000000</dc:date>
    <meta:editing-duration>PT5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6.3$Windows_x86 LibreOffice_project/e8938fd3328e95dcf59dd64e7facd2c7d67c704d</meta:generator>
  </office:meta>
</office:document-meta>
</file>