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Calibri" fo:font-weight="bold" style:font-weight-asian="bold" style:font-weight-complex="bold" fo:font-size="14pt" style:font-size-asian="14pt" style:font-size-complex="14pt" style:language-asian="pt" style:country-asian="BR" style:language-complex="ar" style:country-complex="SA"/>
    </style:style>
    <style:style style:name="P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color="#B2B2B2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color="#B2B2B2" fo:font-size="14pt" style:font-size-asian="14pt" style:font-size-complex="14pt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" style:parent-style-name="Fonteparág.padrão" style:family="text">
      <style:text-properties style:font-name="Calibri" style:font-name-complex="Calibri" fo:color="#B2B2B2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B2B2B2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1.8854in" style:use-optimal-column-width="false"/>
    </style:style>
    <style:style style:name="TableColumn16" style:family="table-column">
      <style:table-column-properties style:column-width="1.3854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1.177in" style:use-optimal-column-width="false"/>
    </style:style>
    <style:style style:name="TableColumn20" style:family="table-column">
      <style:table-column-properties style:column-width="1.302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14" style:family="table">
      <style:table-properties style:width="9.843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9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P114" style:parent-style-name="Standard" style:family="paragraph">
      <style:text-properties style:font-name="Calibri" fo:font-size="14pt" style:font-size-asian="14pt" style:font-size-complex="14pt"/>
    </style:style>
    <style:style style:name="P115" style:parent-style-name="Standard" style:family="paragraph">
      <style:paragraph-properties fo:text-align="center"/>
    </style:style>
    <style:style style:name="T116" style:parent-style-name="Fonteparág.padrão" style:family="text">
      <style:text-properties style:font-name="Calibri" fo:font-style="italic" style:font-style-asian="italic" style:font-style-complex="italic"/>
    </style:style>
    <style:style style:name="T117" style:parent-style-name="Fonteparág.padrão" style:family="text">
      <style:text-properties style:font-name="Calibri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#ffffff" style:wrap="none" draw:opacity="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1.8189in" svg:y="-0.81732in" svg:width="6.68898in" svg:height="0.7456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Nome da Unidade Curricular:</text:p>
      <text:p text:style-name="P5"/>
      <text:p text:style-name="P6">Apresentação da Unidade Curricular ou Ementa</text:p>
      <text:p text:style-name="P7">Lorem ipsum dolor sit amet, consectetur adipiscing elit. Nullam pulvinar, lorem id ornare sollicitudin, ex<text:s/>erat tempor purus, ac auctor sapien leo sit amet nulla. Ut eu cursus tellus. Sed metus sapien, posuere sit amet feugiat non, sagittis</text:p>
      <text:p text:style-name="P8"/>
      <text:p text:style-name="Standard"><text:span text:style-name="T9">Objetivo Geral da UC:<text:s/></text:span><text:span text:style-name="T10"><text:s/>Lorem ipsum dolor sit amet, consectetur adipiscing elit.</text:span></text:p>
      <text:p text:style-name="P11"/>
      <text:p text:style-name="P12">Planejamento Instrucional da UC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ópicos</text:p>
            <text:p text:style-name="P25">e Período</text:p>
          </table:table-cell>
          <table:table-cell table:style-name="TableCell26">
            <text:p text:style-name="P27">Objetivos</text:p>
          </table:table-cell>
          <table:table-cell table:style-name="TableCell28">
            <text:p text:style-name="P29">Conteúdos</text:p>
          </table:table-cell>
          <table:table-cell table:style-name="TableCell30">
            <text:p text:style-name="P31">Metodologia</text:p>
          </table:table-cell>
          <table:table-cell table:style-name="TableCell32">
            <text:p text:style-name="P33">Ferramentas</text:p>
          </table:table-cell>
          <table:table-cell table:style-name="TableCell34">
            <text:p text:style-name="P35">Avaliação</text:p>
          </table:table-cell>
          <table:table-cell table:style-name="TableCell36">
            <text:p text:style-name="P37">Tutoria e mediação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Modelo Baseado do livro Design Instrucional na Prática – Andréa</text:span><text:span text:style-name="T117"><text:s/>Fila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791in" fo:margin-left="0.7875in" fo:margin-bottom="0.3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a</meta:initial-creator>
    <dc:creator>Giovana</dc:creator>
    <meta:creation-date>2017-08-01T17:47:00Z</meta:creation-date>
    <dc:date>2017-08-01T17:47:00Z</dc: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46" meta:row-count="4" meta:non-whitespace-character-count="546"/>
  </office:meta>
</office:document-meta>
</file>