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659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6.8cm"/>
    </style:style>
    <style:style style:name="Table1.C" style:family="table-column">
      <style:table-column-properties style:column-width="3.15cm"/>
    </style:style>
    <style:style style:name="Table1.D" style:family="table-column">
      <style:table-column-properties style:column-width="11.95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loext:opacity="100%" style:text-underline-style="solid" style:text-underline-width="auto" style:text-underline-color="font-color"/>
    </style:style>
    <style:style style:name="T3" style:family="text">
      <style:text-properties fo:color="#0000ff" loext:opacity="100%"/>
    </style:style>
    <style:style style:name="T4" style:family="text">
      <style:text-properties officeooo:rsid="00057eee"/>
    </style:style>
    <style:style style:name="T5" style:family="text">
      <style:text-properties officeooo:rsid="0006d3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SPECIALIZAÇÃO EM MÍDIAS INTEGRADAS NA EDUCAÇÃO</text:p>
      <text:p text:style-name="P1">DISCIPLINA: MÍDIAS APLICADAS NA EDUCAÇÃO E AVEA</text:p>
      <text:p text:style-name="P1"/>
      <text:p text:style-name="P1">PROVA PRESENCIAL <text:span text:style-name="T5">1 </text:span><text:span text:style-name="T4">(</text:span>29/09/2022<text:span text:style-name="T4">)</text:span></text:p>
      <text:p text:style-name="P5"/>
      <text:p text:style-name="P2">Nome do(a) estudante: </text:p>
      <text:p text:style-name="P5"/>
      <text:p text:style-name="P5">Nesta prova, você criará um plano de integração das tecnologias na educação, contemplando os momentos de preparação, execução e avaliação de uma aula, conforme o modelo apresentado a seguir. Sua tarefa é preencher o modelo com as informações que faltam. O único arquivo que você deverá entregar ao final da prova é este documento de texto preenchido. Atente-se que você não deve criar conteúdos ou recursos. Você deverá somente planejar as possíveis tecnologias e como elas serão usadas. A primeira linha do plano de integração apresenta o formato que se espera para as próximas <text:span text:style-name="T4">6 </text:span>linhas, ou seja, o nome de uma tecnologia e como ela será usada na aula.</text:p>
      <text:p text:style-name="P5"/>
      <text:p text:style-name="P5">Veja as orientações da prova no Moodle: <text:a xlink:type="simple" xlink:href="https://moodle.ifsc.edu.br/mod/assign/view.php?id=683477" text:style-name="ListLabel_20_1" text:visited-style-name="ListLabel_20_1"><text:span text:style-name="T2">https://moodle.ifsc.edu.br/mod/assign/view.php?id=683477</text:span></text:a><text:span text:style-name="T1">.</text:span></text:p>
      <text:p text:style-name="P10"/>
      <text:p text:style-name="Horizontal_20_Line"/>
      <text:p text:style-name="P1">PLANO DE INTEGRAÇÃO DAS TECNOLOGIAS NA EDUCAÇÃO</text:p>
      <text:p text:style-name="P5"/>
      <text:p text:style-name="P5"><text:span text:style-name="T1">Curso/série</text:span>: <text:span text:style-name="T3">(Exemplo: 1º semestre do Técnico em Administração; 1º ano do Ensino Médio; 3ª fase da Licenciatura em Matemática; etc.)</text:span></text:p>
      <text:p text:style-name="P5"><text:span text:style-name="T1">Disciplina</text:span>: <text:span text:style-name="T3">(Exemplo: Contabilidade Básica; Português; Metodologia de Pesquisa; etc.)</text:span></text:p>
      <text:p text:style-name="P5"><text:span text:style-name="T1">Tema da aula</text:span>: <text:span text:style-name="T3">(Exemplo: Planilhas eletrônicas; Uso da crase; Regras da ABNT; etc.)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Momento da aula</text:p>
          </table:table-cell>
          <table:table-cell table:style-name="Table1.A1" office:value-type="string">
            <text:p text:style-name="P4">Objetivo</text:p>
          </table:table-cell>
          <table:table-cell table:style-name="Table1.A1" office:value-type="string">
            <text:p text:style-name="P3">Nome da tecnologia</text:p>
          </table:table-cell>
          <table:table-cell table:style-name="Table1.A1" office:value-type="string">
            <text:p text:style-name="P4">Como esta tecnologia será utilizada?</text:p>
          </table:table-cell>
        </table:table-row>
        <table:table-row table:style-name="Table1.1">
          <table:table-cell table:style-name="Table1.A1" office:value-type="string">
            <text:p text:style-name="P6">Preparação</text:p>
          </table:table-cell>
          <table:table-cell table:style-name="Table1.A1" office:value-type="string">
            <text:p text:style-name="P8">Criar plano da aula.</text:p>
          </table:table-cell>
          <table:table-cell table:style-name="Table1.A1" office:value-type="string">
            <text:p text:style-name="P6">Google Documentos</text:p>
          </table:table-cell>
          <table:table-cell table:style-name="Table1.A1" office:value-type="string">
            <text:p text:style-name="P8">Será criado um documento de texto no Google Documentos com os dados gerais, os objetivos e as etapas previstas para a aula.</text:p>
          </table:table-cell>
        </table:table-row>
        <table:table-row table:style-name="Table1.1">
          <table:table-cell table:style-name="Table1.A1" office:value-type="string">
            <text:p text:style-name="P6">Preparação</text:p>
          </table:table-cell>
          <table:table-cell table:style-name="Table1.A1" office:value-type="string">
            <text:p text:style-name="P8">Criar ou selecionar um material explicativo sobre o conteúdo, para enviar aos estudantes antes da aula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Preparação</text:p>
          </table:table-cell>
          <table:table-cell table:style-name="Table1.A1" office:value-type="string">
            <text:p text:style-name="P8">Orientar os estudantes sobre uma atividade que devem fazer antes da aula.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/>
          </table:table-cell>
        </table:table-row>
        <text:soft-page-break/>
        <table:table-row table:style-name="Table1.1">
          <table:table-cell table:style-name="Table1.A1" office:value-type="string">
            <text:p text:style-name="P7">Preparação</text:p>
          </table:table-cell>
          <table:table-cell table:style-name="Table1.A1" office:value-type="string">
            <text:p text:style-name="P9">Criar um recurso digital para apresentar o conteúdo durante a aula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Execução</text:p>
          </table:table-cell>
          <table:table-cell table:style-name="Table1.A1" office:value-type="string">
            <text:p text:style-name="P9">Realizar uma dinâmica sobre o conteúdo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Avaliação</text:p>
          </table:table-cell>
          <table:table-cell table:style-name="Table1.A1" office:value-type="string">
            <text:p text:style-name="P9">Realizar avaliação da aprendizagem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Avaliação</text:p>
          </table:table-cell>
          <table:table-cell table:style-name="Table1.A1" office:value-type="string">
            <text:p text:style-name="P9">Coletar as opiniões dos estudantes sobre a aula.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Label_20_1" style:display-name="ListLabel 1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.54cm" fo:margin-right="2.54cm" style:writing-mode="lr-tb" style:layout-grid-color="#c0c0c0" style:layout-grid-lines="18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2-09-28T20:21:21.434000000</dc:date>
    <meta:editing-duration>PT2M6S</meta:editing-duration>
    <meta:editing-cycles>2</meta:editing-cycles>
    <meta:document-statistic meta:table-count="1" meta:image-count="0" meta:object-count="0" meta:page-count="2" meta:paragraph-count="30" meta:word-count="291" meta:character-count="1911" meta:non-whitespace-character-count="1649"/>
  </office:meta>
</office:document-meta>
</file>